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6cm" style:rel-column-width="3405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9cm" style:rel-column-width="42481*"/>
    </style:style>
    <style:style style:name="Tabella1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D1" style:family="table-cell">
      <style:table-cell-properties fo:background-color="#ffff00" fo:padding="0.097cm" fo:border="0.05pt solid #000000">
        <style:background-image/>
      </style:table-cell-properties>
    </style:style>
    <style:style style:name="Tabella1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fo:padding="0.097cm" fo:border-left="0.05pt solid #000000" fo:border-right="none" fo:border-top="none" fo:border-bottom="0.05pt solid #000000"/>
    </style:style>
    <style:style style:name="Tabel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C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C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C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C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C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C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fo:padding="0.097cm" fo:border-left="0.05pt solid #000000" fo:border-right="none" fo:border-top="none" fo:border-bottom="0.05pt solid #000000"/>
    </style:style>
    <style:style style:name="Tabella17.C9" style:family="table-cell">
      <style:table-cell-properties fo:padding="0.097cm" fo:border-left="0.05pt solid #000000" fo:border-right="none" fo:border-top="none" fo:border-bottom="0.05pt solid #000000"/>
    </style:style>
    <style:style style:name="Tabella17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fo:padding="0.097cm" fo:border-left="0.05pt solid #000000" fo:border-right="none" fo:border-top="none" fo:border-bottom="0.05pt solid #000000"/>
    </style:style>
    <style:style style:name="Tabella17.C10" style:family="table-cell">
      <style:table-cell-properties fo:padding="0.097cm" fo:border-left="0.05pt solid #000000" fo:border-right="none" fo:border-top="none" fo:border-bottom="0.05pt solid #000000"/>
    </style:style>
    <style:style style:name="Tabella1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1" style:family="table-cell">
      <style:table-cell-properties fo:padding="0.097cm" fo:border-left="0.05pt solid #000000" fo:border-right="none" fo:border-top="none" fo:border-bottom="0.05pt solid #000000"/>
    </style:style>
    <style:style style:name="Tabella17.C11" style:family="table-cell">
      <style:table-cell-properties fo:padding="0.097cm" fo:border-left="0.05pt solid #000000" fo:border-right="none" fo:border-top="none" fo:border-bottom="0.05pt solid #000000"/>
    </style:style>
    <style:style style:name="Tabella1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2" style:family="table-cell">
      <style:table-cell-properties fo:padding="0.097cm" fo:border-left="0.05pt solid #000000" fo:border-right="none" fo:border-top="none" fo:border-bottom="0.05pt solid #000000"/>
    </style:style>
    <style:style style:name="Tabella17.C12" style:family="table-cell">
      <style:table-cell-properties fo:padding="0.097cm" fo:border-left="0.05pt solid #000000" fo:border-right="none" fo:border-top="none" fo:border-bottom="0.05pt solid #000000"/>
    </style:style>
    <style:style style:name="Tabella1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3" style:family="table-cell">
      <style:table-cell-properties fo:padding="0.097cm" fo:border-left="0.05pt solid #000000" fo:border-right="none" fo:border-top="none" fo:border-bottom="0.05pt solid #000000"/>
    </style:style>
    <style:style style:name="Tabella17.C13" style:family="table-cell">
      <style:table-cell-properties fo:padding="0.097cm" fo:border-left="0.05pt solid #000000" fo:border-right="none" fo:border-top="none" fo:border-bottom="0.05pt solid #000000"/>
    </style:style>
    <style:style style:name="Tabella17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14" style:family="table-cell">
      <style:table-cell-properties fo:padding="0.097cm" fo:border-left="0.05pt solid #000000" fo:border-right="none" fo:border-top="none" fo:border-bottom="0.05pt solid #000000"/>
    </style:style>
    <style:style style:name="Tabella17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7.C15" style:family="table-cell">
      <style:table-cell-properties fo:padding="0.097cm" fo:border-left="0.05pt solid #000000" fo:border-right="none" fo:border-top="none" fo:border-bottom="0.05pt solid #000000"/>
    </style:style>
    <style:style style:name="Tabella17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6" style:family="table-cell">
      <style:table-cell-properties fo:padding="0.097cm" fo:border-left="0.05pt solid #000000" fo:border-right="none" fo:border-top="none" fo:border-bottom="0.05pt solid #000000"/>
    </style:style>
    <style:style style:name="Tabella17.C16" style:family="table-cell">
      <style:table-cell-properties fo:padding="0.097cm" fo:border-left="0.05pt solid #000000" fo:border-right="none" fo:border-top="none" fo:border-bottom="0.05pt solid #000000"/>
    </style:style>
    <style:style style:name="Tabella17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7" style:family="table-cell">
      <style:table-cell-properties fo:padding="0.097cm" fo:border-left="0.05pt solid #000000" fo:border-right="none" fo:border-top="none" fo:border-bottom="0.05pt solid #000000"/>
    </style:style>
    <style:style style:name="Tabella17.C17" style:family="table-cell">
      <style:table-cell-properties fo:padding="0.097cm" fo:border-left="0.05pt solid #000000" fo:border-right="none" fo:border-top="none" fo:border-bottom="0.05pt solid #000000"/>
    </style:style>
    <style:style style:name="Tabella17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7.B18" style:family="table-cell">
      <style:table-cell-properties fo:padding="0.097cm" fo:border-left="0.05pt solid #000000" fo:border-right="none" fo:border-top="none" fo:border-bottom="0.05pt solid #000000"/>
    </style:style>
    <style:style style:name="Tabella17.C18" style:family="table-cell">
      <style:table-cell-properties fo:padding="0.097cm" fo:border-left="0.05pt solid #000000" fo:border-right="none" fo:border-top="none" fo:border-bottom="0.05pt solid #000000"/>
    </style:style>
    <style:style style:name="Tabella17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2" style:family="paragraph" style:parent-style-name="Table_20_Contents">
      <loext:graphic-properties draw:fill="solid" draw:fill-color="#ffff00" draw:opacity="100%"/>
      <style:paragraph-properties fo:margin-left="0.101cm" fo:margin-right="0cm" fo:text-align="start" style:justify-single-word="false" fo:text-indent="0cm" style:auto-text-indent="false" fo:background-color="#ffff00"/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paragraph-rsid="001ebd43" style:font-size-asian="11pt" style:font-style-asian="normal" style:font-weight-asian="normal" style:font-name-complex="Arial2" style:font-size-complex="11pt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fb255" style:font-name-asian="Verdana" style:font-size-asian="11pt" style:font-style-asian="normal" style:font-weight-asian="normal" style:font-name-complex="Arial2" style:font-size-complex="11pt" style:font-weight-complex="normal" style:text-emphasize="none"/>
    </style:style>
    <style:style style:name="P7" style:family="paragraph" style:parent-style-name="Standard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2376d2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fb255" style:font-name-asian="Verdana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" fo:font-size="11pt" fo:font-weight="normal" officeooo:paragraph-rsid="001fb255" style:font-name-asian="Verdana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officeooo:paragraph-rsid="002376d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officeooo:paragraph-rsid="001fb255" style:font-size-asian="11pt" style:font-name-complex="Arial2" style:font-size-complex="11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16" style:family="paragraph" style:parent-style-name="Table_20_Contents">
      <style:text-properties style:font-name="Calibri" fo:font-size="11pt" officeooo:rsid="0018efe1" officeooo:paragraph-rsid="0018efe1" style:font-name-asian="Lucida Sans Unicode" style:font-size-asian="11pt" style:font-name-complex="Mang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18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20" style:family="paragraph" style:parent-style-name="Table_20_Contents">
      <style:text-properties style:font-name="Calibri" fo:font-size="11pt" officeooo:rsid="00144a95" officeooo:paragraph-rsid="00144a95" style:font-name-asian="Lucida Sans Unicode" style:font-size-asian="11pt" style:font-name-complex="Mang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officeooo:rsid="001566bb" officeooo:paragraph-rsid="001566bb" style:font-name-asian="Lucida Sans Unicode" style:font-size-asian="11pt" style:font-name-complex="Mangal" style:font-size-complex="11pt"/>
    </style:style>
    <style:style style:name="P22" style:family="paragraph" style:parent-style-name="Table_20_Contents">
      <style:text-properties style:font-name="Calibri" fo:font-size="11pt" officeooo:rsid="0018efe1" officeooo:paragraph-rsid="0018efe1" style:font-name-asian="Lucida Sans Unicode" style:font-size-asian="11pt" style:font-name-complex="Mang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officeooo:rsid="001cab8b" officeooo:paragraph-rsid="001cab8b" style:font-name-asian="Lucida Sans Unicode" style:font-size-asian="11pt" style:font-name-complex="Mang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officeooo:rsid="002376d2" officeooo:paragraph-rsid="001cab8b" style:font-name-asian="Lucida Sans Unicode" style:font-size-asian="11pt" style:font-name-complex="Mang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officeooo:rsid="002376d2" officeooo:paragraph-rsid="002376d2" style:font-name-asian="Lucida Sans Unicode" style:font-size-asian="11pt" style:font-name-complex="Mangal" style:font-size-complex="11pt"/>
    </style:style>
    <style:style style:name="P26" style:family="paragraph" style:parent-style-name="Table_20_Contents">
      <style:text-properties fo:color="#000000" loext:opacity="100%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14f4d8"/>
    </style:style>
    <style:style style:name="T2" style:family="text">
      <style:text-properties officeooo:rsid="001566bb"/>
    </style:style>
    <style:style style:name="T3" style:family="text">
      <style:text-properties style:font-name-complex="Arial2"/>
    </style:style>
    <style:style style:name="T4" style:family="text">
      <style:text-properties officeooo:rsid="001574ff"/>
    </style:style>
    <style:style style:name="T5" style:family="text">
      <style:text-properties officeooo:rsid="0018efe1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1a7cc9"/>
    </style:style>
    <style:style style:name="T9" style:family="text">
      <style:text-properties officeooo:rsid="001ad27c"/>
    </style:style>
    <style:style style:name="T10" style:family="text">
      <style:text-properties officeooo:rsid="001cab8b"/>
    </style:style>
    <style:style style:name="T11" style:family="text">
      <style:text-properties officeooo:rsid="001d2955"/>
    </style:style>
    <style:style style:name="T12" style:family="text">
      <style:text-properties officeooo:rsid="001ebd43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officeooo:rsid="001fb255"/>
    </style:style>
    <style:style style:name="T15" style:family="text">
      <style:text-properties officeooo:rsid="0021a734"/>
    </style:style>
    <style:style style:name="T16" style:family="text">
      <style:text-properties officeooo:rsid="002376d2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Arial2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T. 23 D.LGS. 33/2013 </text:p>
      <text:p text:style-name="P4"/>
      <text:p text:style-name="P3">PROVVEDIMENTI FINALI DEGLI ORGANI DI INDIRIZZO POLITICO </text:p>
      <text:p text:style-name="P3">AVENTI AD OGGETTO ACCORDI STIPULATI DALL'AMMINISTRAZIONE CON SOGGETTI PRIVATI O CON ALTRE AMMINISTRAZIONI PUBBLICHE</text:p>
      <text:p text:style-name="P3">ANNO 20<text:span text:style-name="T4">2</text:span><text:span text:style-name="T11">2</text:span></text:p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leLine2528671600800">
          <table:table-cell table:style-name="Tabella17.A1" office:value-type="string">
            <text:p text:style-name="P1">N.</text:p>
          </table:table-cell>
          <table:table-cell table:style-name="Tabella17.A1" office:value-type="string">
            <text:p text:style-name="P1">ESTREMI PROVVEDIMENTO</text:p>
            <text:p text:style-name="P1"><text:s/>(numero e data)</text:p>
          </table:table-cell>
          <table:table-cell table:style-name="Tabella17.A1" office:value-type="string">
            <text:p text:style-name="P1">ORGANO EMANATE (Giunta o Consiglio)</text:p>
          </table:table-cell>
          <table:table-cell table:style-name="Tabella17.D1" office:value-type="string">
            <text:p text:style-name="P2">OGGETTO</text:p>
          </table:table-cell>
        </table:table-row>
        <table:table-row table:style-name="TableLine2528671625552">
          <table:table-cell table:style-name="Tabella17.A2" office:value-type="float" office:value="1">
            <text:p text:style-name="P17">1</text:p>
          </table:table-cell>
          <table:table-cell table:style-name="Tabella17.B2" office:value-type="string">
            <text:p text:style-name="P15">DELIBERA N. <text:span text:style-name="T12">1</text:span><text:span text:style-name="T1"> </text:span>DEL <text:span text:style-name="T12">13/01/2022</text:span></text:p>
          </table:table-cell>
          <table:table-cell table:style-name="Tabella17.C2" office:value-type="string">
            <text:p text:style-name="P15">GIUNTA</text:p>
          </table:table-cell>
          <table:table-cell table:style-name="Tabella17.D2" office:value-type="string">
            <text:p text:style-name="P12">Atto di indirizzo per realizzazione attività progetto I.E.S. in collaborazione con Croce Rossa Italiana.</text:p>
          </table:table-cell>
        </table:table-row>
        <table:table-row table:style-name="TableLine2528671628000">
          <table:table-cell table:style-name="Tabella17.A3" office:value-type="float" office:value="2">
            <text:p text:style-name="P19">2</text:p>
          </table:table-cell>
          <table:table-cell table:style-name="Tabella17.B3" office:value-type="string">
            <text:p text:style-name="P15">DELIBERA N. <text:span text:style-name="T8">2</text:span><text:span text:style-name="T12">5</text:span> DEL <text:span text:style-name="T12">17/03/2022</text:span></text:p>
          </table:table-cell>
          <table:table-cell table:style-name="Tabella17.C3" office:value-type="string">
            <text:p text:style-name="P15">GIUNTA</text:p>
          </table:table-cell>
          <table:table-cell table:style-name="Tabella17.D3" office:value-type="string">
            <text:p text:style-name="P5">APPROVAZIONE SCHEMA DI CONVENZIONE CON IL LOCALE  GRUPPO DI VOLONTARIATO "DIAMOCI UNA MANO"</text:p>
          </table:table-cell>
        </table:table-row>
        <table:table-row table:style-name="TableLine2528671625824">
          <table:table-cell table:style-name="Tabella17.A4" office:value-type="float" office:value="3">
            <text:p text:style-name="P19">3</text:p>
          </table:table-cell>
          <table:table-cell table:style-name="Tabella17.B4" office:value-type="string">
            <text:p text:style-name="P15">DELIBERA N. <text:span text:style-name="T14">27</text:span> DEL <text:span text:style-name="T14">17/03/2022</text:span></text:p>
          </table:table-cell>
          <table:table-cell table:style-name="Tabella17.C4" office:value-type="string">
            <text:p text:style-name="P15">GIUNTA</text:p>
          </table:table-cell>
          <table:table-cell table:style-name="Tabella17.D4" office:value-type="string">
            <text:p text:style-name="P13">ADESIONE AL PROGETTO "TENDA DI ABRAMO" PER    COSTITUZIONE DI UN SISTEMA DI ACCOGLIENZA    ALTOVICENTINO - EMERGENZA UCRAINA </text:p>
          </table:table-cell>
        </table:table-row>
        <table:table-row table:style-name="TableLine2528671623104">
          <table:table-cell table:style-name="Tabella17.A5" office:value-type="float" office:value="4">
            <text:p text:style-name="P19">4</text:p>
          </table:table-cell>
          <table:table-cell table:style-name="Tabella17.B5" office:value-type="string">
            <text:p text:style-name="P15">DELIBERA N. <text:span text:style-name="T8">3</text:span><text:span text:style-name="T14">1</text:span> DEL <text:span text:style-name="T14">14/04/2022</text:span></text:p>
          </table:table-cell>
          <table:table-cell table:style-name="Tabella17.C5" office:value-type="string">
            <text:p text:style-name="P15">GIUNTA</text:p>
          </table:table-cell>
          <table:table-cell table:style-name="Tabella17.D5" office:value-type="string">
            <text:p text:style-name="P13">"Parole a Confine, festival della letteratura...e oltre" - 18^ edizione 7-21 maggio 2022 - Indirizzo e approvazione accordo di programma per la gestione coordinata fra i comuni di Carrè e Chiuppano.</text:p>
          </table:table-cell>
        </table:table-row>
        <table:table-row table:style-name="TableLine2528671622288">
          <table:table-cell table:style-name="Tabella17.A6" office:value-type="float" office:value="5">
            <text:p text:style-name="P19">5</text:p>
          </table:table-cell>
          <table:table-cell table:style-name="Tabella17.B6" office:value-type="string">
            <text:p text:style-name="P15">DELIBERA N. <text:span text:style-name="T8">3</text:span><text:span text:style-name="T14">2</text:span> DEL <text:span text:style-name="T14">14/04/2022</text:span></text:p>
          </table:table-cell>
          <table:table-cell table:style-name="Tabella17.C6" office:value-type="string">
            <text:p text:style-name="P15">GIUNTA</text:p>
          </table:table-cell>
          <table:table-cell table:style-name="Tabella17.D6" office:value-type="string">
            <text:p text:style-name="P6">APPROVAZIONE SCHEMA ACCORDO    TRA I COMUNI DI CHIUPPANO, CARRE' E CALTRANO PER PROGETTUALITA' CENTRI ESTIVI - TRIENNIO 2022 - 2023 - 2024.</text:p>
          </table:table-cell>
        </table:table-row>
        <table:table-row table:style-name="TableLine2528671620384">
          <table:table-cell table:style-name="Tabella17.A7" office:value-type="float" office:value="6">
            <text:p text:style-name="P21">6</text:p>
          </table:table-cell>
          <table:table-cell table:style-name="Tabella17.B7" office:value-type="string">
            <text:p text:style-name="P15">DELIBERA N. <text:span text:style-name="T14">40</text:span> DEL <text:span text:style-name="T14">19/05/2022</text:span></text:p>
          </table:table-cell>
          <table:table-cell table:style-name="Tabella17.C7" office:value-type="string">
            <text:p text:style-name="P15">GIUNTA</text:p>
          </table:table-cell>
          <table:table-cell table:style-name="Tabella17.D7" office:value-type="string">
            <text:p text:style-name="P6">Approvazione schema convenzione con Parrocchia S. Michele Arcangelo di Chiuppano per utilizzo    locali Scuola dell'Infanzia "Monumento ai Caduti"    per realizzazione Centri estivi materne 2022.</text:p>
          </table:table-cell>
        </table:table-row>
        <table:table-row table:style-name="TableLine2528671631536">
          <table:table-cell table:style-name="Tabella17.A8" office:value-type="float" office:value="7">
            <text:p text:style-name="P19">7</text:p>
          </table:table-cell>
          <table:table-cell table:style-name="Tabella17.B8" office:value-type="string">
            <text:p text:style-name="P15">DELIBERA N. <text:span text:style-name="T9">4</text:span><text:span text:style-name="T14">3</text:span> DEL <text:span text:style-name="T14">13/06/2022</text:span></text:p>
          </table:table-cell>
          <table:table-cell table:style-name="Tabella17.C8" office:value-type="string">
            <text:p text:style-name="P15">GIUNTA</text:p>
          </table:table-cell>
          <table:table-cell table:style-name="Tabella17.D8" office:value-type="string">
            <text:p text:style-name="P26">RINNOVO DELLE CONVENZIONI PER LA CONCESSIONE IN USO DEI LOCALI DEL CENTRO SERVIZI COMUNALE <text:s/>PER LA STAGIONE SPORTIVA 20<text:span text:style-name="T1">2</text:span><text:span text:style-name="T14">2-2023</text:span><text:span text:style-name="T9">.</text:span></text:p>
          </table:table-cell>
        </table:table-row>
        <table:table-row table:style-name="TableLine2528671632896">
          <table:table-cell table:style-name="Tabella17.A9" office:value-type="float" office:value="8">
            <text:p text:style-name="P21">8</text:p>
          </table:table-cell>
          <table:table-cell table:style-name="Tabella17.B9" office:value-type="string">
            <text:p text:style-name="P15">DELIBERA N. <text:span text:style-name="T9">4</text:span><text:span text:style-name="T14">8</text:span> DEL <text:span text:style-name="T14">21/07/2022</text:span></text:p>
          </table:table-cell>
          <table:table-cell table:style-name="Tabella17.C9" office:value-type="string">
            <text:p text:style-name="P15">GIUNTA</text:p>
          </table:table-cell>
          <table:table-cell table:style-name="Tabella17.D9" office:value-type="string">
            <text:p text:style-name="P6">Ratifica "Accordo per le politiche di accoglienza nell'Altovicentino nell'ambito del sistema di protezione dei richiedenti asilo e rifugiati SAI - triennio 2023/2025 ".</text:p>
          </table:table-cell>
        </table:table-row>
        <table:table-row table:style-name="TableLine2528671633712">
          <table:table-cell table:style-name="Tabella17.A10" office:value-type="float" office:value="9">
            <text:p text:style-name="P21">9</text:p>
          </table:table-cell>
          <table:table-cell table:style-name="Tabella17.B10" office:value-type="string">
            <text:p text:style-name="P15">DELIBERA N. <text:span text:style-name="T9">5</text:span><text:span text:style-name="T14">2</text:span> DEL <text:span text:style-name="T14">18/08/2022</text:span></text:p>
          </table:table-cell>
          <table:table-cell table:style-name="Tabella17.C10" office:value-type="string">
            <text:p text:style-name="P15">GIUNTA</text:p>
          </table:table-cell>
          <table:table-cell table:style-name="Tabella17.D10" office:value-type="string">
            <text:p text:style-name="P10">Accordo tra il Comune di Chiuppano ed il gruppo "Nonni Vigili" per la valorizzazione del servizio di sorveglianza scolastica e sicurezza civile 2022-2025 (scadenza 30/06/2025).</text:p>
          </table:table-cell>
        </table:table-row>
        <table:table-row table:style-name="TableLine2528671627728">
          <table:table-cell table:style-name="Tabella17.A11" office:value-type="float" office:value="10">
            <text:p text:style-name="P21">10</text:p>
          </table:table-cell>
          <table:table-cell table:style-name="Tabella17.B11" office:value-type="string">
            <text:p text:style-name="P15">DELIBERA N. <text:span text:style-name="T14">56</text:span> DEL <text:span text:style-name="T14">25/08/2022</text:span></text:p>
          </table:table-cell>
          <table:table-cell table:style-name="Tabella17.C11" office:value-type="string">
            <text:p text:style-name="P15">GIUNTA</text:p>
          </table:table-cell>
          <table:table-cell table:style-name="Tabella17.D11" office:value-type="string">
            <text:p text:style-name="P9"><text:span text:style-name="T13">APPROVAZIONE DELLA CONVENZIONE TRA IL COMUNE DI CHIUPPANO E LA LOCALE SCUOLA DELL'INFANZIA "MONUMENTO AI CADUTI".</text:span></text:p>
          </table:table-cell>
        </table:table-row>
        <table:table-row table:style-name="TableLine2528671620112">
          <table:table-cell table:style-name="Tabella17.A12" office:value-type="float" office:value="11">
            <text:p text:style-name="P21">11</text:p>
          </table:table-cell>
          <table:table-cell table:style-name="Tabella17.B12" office:value-type="string">
            <text:p text:style-name="P15">DELIBERA N. <text:span text:style-name="T14">68</text:span> DEL <text:span text:style-name="T14">13/10/2022</text:span></text:p>
          </table:table-cell>
          <table:table-cell table:style-name="Tabella17.C12" office:value-type="string">
            <text:p text:style-name="P15">GIUNTA</text:p>
          </table:table-cell>
          <table:table-cell table:style-name="Tabella17.D12" office:value-type="string">
            <text:p text:style-name="P9">DEROGA ART. 11 CO. 4 REGOLAMENTO COMUNALE PER L'ASSEGNAZIONE E L'UTILIZZO DI IMMOBILI COMUNALI E INTEGRAZIONE DELIBERA N. 43 DEL 16.06.2022 RELATIVA APPROVAZIONE CONVENZIONE PER LA CONCESSIONE IN USO DEI LOCALI DEL CENTRO SERVIZI COMUNALE PER L'ATTIVITA' SPORTIVA <text:soft-page-break/>2022/2023.</text:p>
          </table:table-cell>
        </table:table-row>
        <table:table-row table:style-name="TableLine2528671624464">
          <table:table-cell table:style-name="Tabella17.A13" office:value-type="float" office:value="12">
            <text:p text:style-name="P19">1<text:span text:style-name="T2">2</text:span></text:p>
          </table:table-cell>
          <table:table-cell table:style-name="Tabella17.B13" office:value-type="string">
            <text:p text:style-name="P15">DELIBERA N. <text:span text:style-name="T10">7</text:span><text:span text:style-name="T14">3</text:span> DEL <text:span text:style-name="T14">10/11/2022</text:span></text:p>
          </table:table-cell>
          <table:table-cell table:style-name="Tabella17.C13" office:value-type="string">
            <text:p text:style-name="P20">GIUNTA</text:p>
          </table:table-cell>
          <table:table-cell table:style-name="Tabella17.D13" office:value-type="string">
            <text:p text:style-name="P9">APPROVAZIONE DELLA BOZZA DI ACCORDO DI PROGRAMMA PER LA PROMOZIONE DELL'INIZIATIVA - COMUNI PER LA SOSTENIBILITA’ - SPORTELLO ENERGIA PER IL BIENNIO 2022-2023</text:p>
          </table:table-cell>
        </table:table-row>
        <table:table-row table:style-name="TableLine2528671629088">
          <table:table-cell table:style-name="Tabella17.A14" office:value-type="float" office:value="13">
            <text:p text:style-name="P17">1<text:span text:style-name="T10">3</text:span></text:p>
          </table:table-cell>
          <table:table-cell table:style-name="Tabella17.B14" office:value-type="string">
            <text:p text:style-name="P15">DELIBERA N. <text:span text:style-name="T15">6</text:span><text:span text:style-name="T1"> </text:span>DEL <text:span text:style-name="T15">13/03/2022</text:span></text:p>
          </table:table-cell>
          <table:table-cell table:style-name="Tabella17.C14" office:value-type="string">
            <text:p text:style-name="P16">CONSIGLIO</text:p>
          </table:table-cell>
          <table:table-cell table:style-name="Tabella17.D14" office:value-type="string">
            <text:p text:style-name="P14">APPROVAZIONE DELLO SCHEMA DI CONVENZIONE PER LA REALIZZAZIONE DEL NUOVO CENTRO INTERCOMUNALE DI RACCOLTA A SERVIZIO DEI COMUNI DI CHIUPPANO E PIOVENE ROCCHETTE.</text:p>
          </table:table-cell>
        </table:table-row>
        <table:table-row table:style-name="TableLine2528671639424">
          <table:table-cell table:style-name="Tabella17.A15" office:value-type="float" office:value="14">
            <text:p text:style-name="P23">14</text:p>
          </table:table-cell>
          <table:table-cell table:style-name="Tabella17.B15" office:value-type="string">
            <text:p text:style-name="P7">DELIBERA N. <text:span text:style-name="T16">7</text:span> DEL <text:span text:style-name="T16">13/03/2022</text:span></text:p>
          </table:table-cell>
          <table:table-cell table:style-name="Tabella17.C15" office:value-type="string">
            <text:p text:style-name="P16">CONSIGLIO</text:p>
          </table:table-cell>
          <table:table-cell table:style-name="Tabella17.D15" office:value-type="string">
            <text:p text:style-name="P8"><text:span text:style-name="T3">APPROVAZIONE SCHEMA DI CONVENZIONE PER IL COORDINAMENTO DI INTERVENTI PER LA VALORIZZAZIONE DELLA ZONA COLLINARE DELLE BREGONZE.</text:span></text:p>
          </table:table-cell>
        </table:table-row>
        <table:table-row table:style-name="TableLine2528671646496">
          <table:table-cell table:style-name="Tabella17.A16" office:value-type="float" office:value="15">
            <text:p text:style-name="P23">15</text:p>
          </table:table-cell>
          <table:table-cell table:style-name="Tabella17.B16" office:value-type="string">
            <text:p text:style-name="P15">DELIBERA N. <text:span text:style-name="T5">1</text:span><text:span text:style-name="T16">6</text:span> DEL <text:span text:style-name="T5">3</text:span><text:span text:style-name="T16">1/05/2022</text:span></text:p>
          </table:table-cell>
          <table:table-cell table:style-name="Tabella17.C16" office:value-type="string">
            <text:p text:style-name="P16">CONSIGLIO</text:p>
          </table:table-cell>
          <table:table-cell table:style-name="Tabella17.D16" office:value-type="string">
            <text:p text:style-name="P11">ADESIONE ALLA FONDAZIONE PALAZZO FESTARI - INTESA PROGRAMMATIVA D'AREA ALTO VICENTINO.</text:p>
          </table:table-cell>
        </table:table-row>
        <table:table-row table:style-name="TableLine2528671646496">
          <table:table-cell table:style-name="Tabella17.A17" office:value-type="float" office:value="16">
            <text:p text:style-name="P24">16</text:p>
          </table:table-cell>
          <table:table-cell table:style-name="Tabella17.B17" office:value-type="string">
            <text:p text:style-name="P15">DELIBERA N. <text:span text:style-name="T16">20</text:span> DEL <text:span text:style-name="T16">27/09/2022</text:span></text:p>
          </table:table-cell>
          <table:table-cell table:style-name="Tabella17.C17" office:value-type="string">
            <text:p text:style-name="P16">CONSIGLIO</text:p>
          </table:table-cell>
          <table:table-cell table:style-name="Tabella17.D17" office:value-type="string">
            <text:p text:style-name="P11">APPROVAZIONE DELLA CONVENZIONE DI SEGRETERIA TRA I COMUNI DI THIENE, CARRE' E CHIUPPANO.</text:p>
          </table:table-cell>
        </table:table-row>
        <table:table-row table:style-name="TableLine2528671646496">
          <table:table-cell table:style-name="Tabella17.A18" office:value-type="float" office:value="17">
            <text:p text:style-name="P25">17</text:p>
          </table:table-cell>
          <table:table-cell table:style-name="Tabella17.B18" office:value-type="string">
            <text:p text:style-name="P15">DELIBERA N. <text:span text:style-name="T16">300</text:span> DEL <text:span text:style-name="T16">22/12/2022</text:span></text:p>
          </table:table-cell>
          <table:table-cell table:style-name="Tabella17.C18" office:value-type="string">
            <text:p text:style-name="P16">CONSIGLIO</text:p>
          </table:table-cell>
          <table:table-cell table:style-name="Tabella17.D18" office:value-type="string">
            <text:p text:style-name="P11">CONVENZIONE AI SENSI ART. 30 TUEL PER LA GESTIONE ASSOCIATA DEI SERVIZI SOCIALI DI CUI AL PIANO NAZIONALE DEGLI INTERVENTI E DEI SERVIZI SOCIALI TRA I COMUNI E L'UNIONE MONTANA DELL'AMBITO TERRITORIALE SOCIALE VEN_04  THIE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9T10:44:34.24</meta:creation-date>
    <dc:date>2023-06-14T10:53:32.121000000</dc:date>
    <meta:editing-duration>PT5H38M44S</meta:editing-duration>
    <meta:editing-cycles>43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77" meta:word-count="523" meta:character-count="3472" meta:non-whitespace-character-count="3004"/>
  </office:meta>
</office:document-meta>
</file>