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Verdana" svg:font-family="Verdana" style:font-family-generic="swiss"/>
  </office:font-face-decls>
  <office:automatic-styles>
    <style:style style:name="Tabella17" style:family="table">
      <style:table-properties style:width="26.102cm" table:align="margins"/>
    </style:style>
    <style:style style:name="Tabella17.A" style:family="table-column">
      <style:table-column-properties style:column-width="1.358cm" style:rel-column-width="3410*"/>
    </style:style>
    <style:style style:name="Tabella17.B" style:family="table-column">
      <style:table-column-properties style:column-width="3.581cm" style:rel-column-width="8990*"/>
    </style:style>
    <style:style style:name="Tabella17.C" style:family="table-column">
      <style:table-column-properties style:column-width="4.246cm" style:rel-column-width="10659*"/>
    </style:style>
    <style:style style:name="Tabella17.D" style:family="table-column">
      <style:table-column-properties style:column-width="16.917cm" style:rel-column-width="42476*"/>
    </style:style>
    <style:style style:name="Tabella17.A1" style:family="table-cell">
      <style:table-cell-properties fo:background-color="#fff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7.D1" style:family="table-cell">
      <style:table-cell-properties fo:background-color="#ffff00" fo:padding="0.097cm" fo:border="0.05pt solid #000000">
        <style:background-image/>
      </style:table-cell-properties>
    </style:style>
    <style:style style:name="Tabella17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7.B2" style:family="table-cell">
      <style:table-cell-properties fo:padding="0.097cm" fo:border-left="0.05pt solid #000000" fo:border-right="none" fo:border-top="none" fo:border-bottom="0.05pt solid #000000"/>
    </style:style>
    <style:style style:name="Tabella17.C2" style:family="table-cell">
      <style:table-cell-properties fo:padding="0.097cm" fo:border-left="0.05pt solid #000000" fo:border-right="none" fo:border-top="none" fo:border-bottom="0.05pt solid #000000"/>
    </style:style>
    <style:style style:name="Tabella1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7.B3" style:family="table-cell">
      <style:table-cell-properties fo:padding="0.097cm" fo:border-left="0.05pt solid #000000" fo:border-right="none" fo:border-top="none" fo:border-bottom="0.05pt solid #000000"/>
    </style:style>
    <style:style style:name="Tabella17.C3" style:family="table-cell">
      <style:table-cell-properties fo:padding="0.097cm" fo:border-left="0.05pt solid #000000" fo:border-right="none" fo:border-top="none" fo:border-bottom="0.05pt solid #000000"/>
    </style:style>
    <style:style style:name="Tabella17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7.B4" style:family="table-cell">
      <style:table-cell-properties fo:padding="0.097cm" fo:border-left="0.05pt solid #000000" fo:border-right="none" fo:border-top="none" fo:border-bottom="0.05pt solid #000000"/>
    </style:style>
    <style:style style:name="Tabella17.C4" style:family="table-cell">
      <style:table-cell-properties fo:padding="0.097cm" fo:border-left="0.05pt solid #000000" fo:border-right="none" fo:border-top="none" fo:border-bottom="0.05pt solid #000000"/>
    </style:style>
    <style:style style:name="Tabella17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.A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7.B5" style:family="table-cell">
      <style:table-cell-properties fo:padding="0.097cm" fo:border-left="0.05pt solid #000000" fo:border-right="none" fo:border-top="none" fo:border-bottom="0.05pt solid #000000"/>
    </style:style>
    <style:style style:name="Tabella17.C5" style:family="table-cell">
      <style:table-cell-properties fo:padding="0.097cm" fo:border-left="0.05pt solid #000000" fo:border-right="none" fo:border-top="none" fo:border-bottom="0.05pt solid #000000"/>
    </style:style>
    <style:style style:name="Tabella17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.A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7.B6" style:family="table-cell">
      <style:table-cell-properties fo:padding="0.097cm" fo:border-left="0.05pt solid #000000" fo:border-right="none" fo:border-top="none" fo:border-bottom="0.05pt solid #000000"/>
    </style:style>
    <style:style style:name="Tabella17.C6" style:family="table-cell">
      <style:table-cell-properties fo:padding="0.097cm" fo:border-left="0.05pt solid #000000" fo:border-right="none" fo:border-top="none" fo:border-bottom="0.05pt solid #000000"/>
    </style:style>
    <style:style style:name="Tabella17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.A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7.B7" style:family="table-cell">
      <style:table-cell-properties fo:padding="0.097cm" fo:border-left="0.05pt solid #000000" fo:border-right="none" fo:border-top="none" fo:border-bottom="0.05pt solid #000000"/>
    </style:style>
    <style:style style:name="Tabella17.C7" style:family="table-cell">
      <style:table-cell-properties fo:padding="0.097cm" fo:border-left="0.05pt solid #000000" fo:border-right="none" fo:border-top="none" fo:border-bottom="0.05pt solid #000000"/>
    </style:style>
    <style:style style:name="Tabella17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.A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7.B8" style:family="table-cell">
      <style:table-cell-properties fo:padding="0.097cm" fo:border-left="0.05pt solid #000000" fo:border-right="none" fo:border-top="none" fo:border-bottom="0.05pt solid #000000"/>
    </style:style>
    <style:style style:name="Tabella17.C8" style:family="table-cell">
      <style:table-cell-properties fo:padding="0.097cm" fo:border-left="0.05pt solid #000000" fo:border-right="none" fo:border-top="none" fo:border-bottom="0.05pt solid #000000"/>
    </style:style>
    <style:style style:name="Tabella17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.A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7.B9" style:family="table-cell">
      <style:table-cell-properties fo:padding="0.097cm" fo:border-left="0.05pt solid #000000" fo:border-right="none" fo:border-top="none" fo:border-bottom="0.05pt solid #000000"/>
    </style:style>
    <style:style style:name="Tabella17.C9" style:family="table-cell">
      <style:table-cell-properties fo:padding="0.097cm" fo:border-left="0.05pt solid #000000" fo:border-right="none" fo:border-top="none" fo:border-bottom="0.05pt solid #000000"/>
    </style:style>
    <style:style style:name="Tabella17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.A1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7.B10" style:family="table-cell">
      <style:table-cell-properties fo:padding="0.097cm" fo:border-left="0.05pt solid #000000" fo:border-right="none" fo:border-top="none" fo:border-bottom="0.05pt solid #000000"/>
    </style:style>
    <style:style style:name="Tabella17.C10" style:family="table-cell">
      <style:table-cell-properties fo:padding="0.097cm" fo:border-left="0.05pt solid #000000" fo:border-right="none" fo:border-top="none" fo:border-bottom="0.05pt solid #000000"/>
    </style:style>
    <style:style style:name="Tabella17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.A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7.B11" style:family="table-cell">
      <style:table-cell-properties fo:padding="0.097cm" fo:border-left="0.05pt solid #000000" fo:border-right="none" fo:border-top="none" fo:border-bottom="0.05pt solid #000000"/>
    </style:style>
    <style:style style:name="Tabella17.C11" style:family="table-cell">
      <style:table-cell-properties fo:padding="0.097cm" fo:border-left="0.05pt solid #000000" fo:border-right="none" fo:border-top="none" fo:border-bottom="0.05pt solid #000000"/>
    </style:style>
    <style:style style:name="Tabella17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.A1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7.B12" style:family="table-cell">
      <style:table-cell-properties fo:padding="0.097cm" fo:border-left="0.05pt solid #000000" fo:border-right="none" fo:border-top="none" fo:border-bottom="0.05pt solid #000000"/>
    </style:style>
    <style:style style:name="Tabella17.C12" style:family="table-cell">
      <style:table-cell-properties fo:padding="0.097cm" fo:border-left="0.05pt solid #000000" fo:border-right="none" fo:border-top="none" fo:border-bottom="0.05pt solid #000000"/>
    </style:style>
    <style:style style:name="Tabella17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.A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7.B13" style:family="table-cell">
      <style:table-cell-properties fo:padding="0.097cm" fo:border-left="0.05pt solid #000000" fo:border-right="none" fo:border-top="none" fo:border-bottom="0.05pt solid #000000"/>
    </style:style>
    <style:style style:name="Tabella17.C13" style:family="table-cell">
      <style:table-cell-properties fo:padding="0.097cm" fo:border-left="0.05pt solid #000000" fo:border-right="none" fo:border-top="none" fo:border-bottom="0.05pt solid #000000"/>
    </style:style>
    <style:style style:name="Tabella17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.A1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7.B14" style:family="table-cell">
      <style:table-cell-properties fo:padding="0.097cm" fo:border-left="0.05pt solid #000000" fo:border-right="none" fo:border-top="none" fo:border-bottom="0.05pt solid #000000"/>
    </style:style>
    <style:style style:name="Tabella17.C14" style:family="table-cell">
      <style:table-cell-properties fo:padding="0.097cm" fo:border-left="0.05pt solid #000000" fo:border-right="none" fo:border-top="none" fo:border-bottom="0.05pt solid #000000"/>
    </style:style>
    <style:style style:name="Tabella17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.A1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7.B15" style:family="table-cell">
      <style:table-cell-properties fo:padding="0.097cm" fo:border-left="0.05pt solid #000000" fo:border-right="none" fo:border-top="none" fo:border-bottom="0.05pt solid #000000"/>
    </style:style>
    <style:style style:name="Tabella17.C15" style:family="table-cell">
      <style:table-cell-properties fo:padding="0.097cm" fo:border-left="0.05pt solid #000000" fo:border-right="none" fo:border-top="none" fo:border-bottom="0.05pt solid #000000"/>
    </style:style>
    <style:style style:name="Tabella17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.A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7.B16" style:family="table-cell">
      <style:table-cell-properties fo:padding="0.097cm" fo:border-left="0.05pt solid #000000" fo:border-right="none" fo:border-top="none" fo:border-bottom="0.05pt solid #000000"/>
    </style:style>
    <style:style style:name="Tabella17.C16" style:family="table-cell">
      <style:table-cell-properties fo:padding="0.097cm" fo:border-left="0.05pt solid #000000" fo:border-right="none" fo:border-top="none" fo:border-bottom="0.05pt solid #000000"/>
    </style:style>
    <style:style style:name="Tabella17.D1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loext:graphic-properties draw:fill="solid" draw:fill-color="#ffff00" draw:opacity="100%"/>
      <style:paragraph-properties fo:text-align="center" style:justify-single-word="false" fo:background-color="#ffff00"/>
      <style:text-properties style:font-name="Calibri" fo:font-size="12pt" fo:font-weight="bold" style:font-name-asian="Lucida Sans Unicode" style:font-size-asian="12pt" style:font-weight-asian="bold" style:font-name-complex="Mangal" style:font-size-complex="12pt" style:font-weight-complex="bold"/>
    </style:style>
    <style:style style:name="P2" style:family="paragraph" style:parent-style-name="Table_20_Contents">
      <loext:graphic-properties draw:fill="solid" draw:fill-color="#ffff00" draw:opacity="100%"/>
      <style:paragraph-properties fo:margin-left="0.101cm" fo:margin-right="0cm" fo:text-align="start" style:justify-single-word="false" fo:text-indent="0cm" style:auto-text-indent="false" fo:background-color="#ffff00"/>
      <style:text-properties style:font-name="Calibri" fo:font-size="12pt" fo:font-weight="bold" style:font-name-asian="Lucida Sans Unicode" style:font-size-asian="12pt" style:font-weight-asian="bold" style:font-name-complex="Mangal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4pt" fo:font-style="normal" style:text-underline-style="solid" style:text-underline-width="auto" style:text-underline-color="font-color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5" style:family="paragraph" style:parent-style-name="Standard"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Calibri" fo:font-size="11pt" style:font-size-asian="11pt" style:font-size-complex="11pt"/>
    </style:style>
    <style:style style:name="P7" style:family="paragraph" style:parent-style-name="Table_20_Contents">
      <style:text-properties style:font-name="Calibri" fo:font-size="11pt" style:font-name-asian="Lucida Sans Unicode" style:font-size-asian="11pt" style:font-name-complex="Mangal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Calibri" fo:font-size="11pt" officeooo:rsid="00144a95" officeooo:paragraph-rsid="00144a95" style:font-name-asian="Lucida Sans Unicode" style:font-size-asian="11pt" style:font-name-complex="Mangal" style:font-size-complex="11pt"/>
    </style:style>
    <style:style style:name="P9" style:family="paragraph" style:parent-style-name="Table_20_Contents">
      <style:text-properties style:font-name="Calibri" fo:font-size="11pt" officeooo:rsid="00144a95" officeooo:paragraph-rsid="00144a95" style:font-name-asian="Lucida Sans Unicode" style:font-size-asian="11pt" style:font-name-complex="Mangal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Calibri" fo:font-size="11pt" officeooo:rsid="001566bb" officeooo:paragraph-rsid="001566bb" style:font-name-asian="Lucida Sans Unicode" style:font-size-asian="11pt" style:font-name-complex="Mangal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Calibri" fo:font-size="11pt" style:font-name-asian="Lucida Sans Unicode" style:font-size-asian="11pt" style:font-name-complex="Mangal" style:font-size-complex="11pt"/>
    </style:style>
    <style:style style:name="P12" style:family="paragraph" style:parent-style-name="Table_20_Contents">
      <style:text-properties style:font-name="Calibri" fo:font-size="11pt" officeooo:rsid="0018efe1" officeooo:paragraph-rsid="0018efe1" style:font-name-asian="Lucida Sans Unicode" style:font-size-asian="11pt" style:font-name-complex="Mangal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Calibri" fo:font-size="11pt" officeooo:rsid="001cab8b" officeooo:paragraph-rsid="001cab8b" style:font-name-asian="Lucida Sans Unicode" style:font-size-asian="11pt" style:font-name-complex="Mangal"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Calibri" fo:font-size="11pt" fo:font-weight="normal" officeooo:paragraph-rsid="001ad27c" style:font-name-asian="Verdana" style:font-size-asian="11pt" style:font-weight-asian="normal" style:font-name-complex="Arial2" style:font-size-complex="11pt" style:font-weight-complex="normal"/>
    </style:style>
    <style:style style:name="P15" style:family="paragraph" style:parent-style-name="Standard">
      <style:text-properties fo:color="#000000" loext:opacity="100%" style:font-name="Calibri"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text-autospace="none" style:writing-mode="lr-tb"/>
      <style:text-properties fo:color="#000000" loext:opacity="100%" style:font-name="Calibri"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P17" style:family="paragraph" style:parent-style-name="Table_20_Contents">
      <style:text-properties fo:color="#000000" loext:opacity="100%" style:font-name="Calibri"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paragraph-rsid="001a7cc9" style:font-name-asian="Verdana" style:font-size-asian="11pt" style:font-style-asian="normal" style:font-weight-asian="normal" style:font-name-complex="Arial2" style:font-size-complex="11pt" style:font-weight-complex="normal" style:text-emphasize="non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paragraph-rsid="001ad27c" style:font-name-asian="Verdana" style:font-size-asian="11pt" style:font-style-asian="normal" style:font-weight-asian="normal" style:font-name-complex="Arial2" style:font-size-complex="11pt" style:font-weight-complex="normal" style:text-emphasize="non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paragraph-rsid="001ad27c" style:font-name-asian="Verdana" style:font-size-asian="11pt" style:font-style-asian="normal" style:font-weight-asian="normal" style:font-name-complex="Verdana" style:font-size-complex="11pt" style:font-weight-complex="normal" style:text-emphasize="none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text-outline="false" style:text-line-through-style="none" style:text-line-through-type="none" style:font-name="Calibri" fo:font-size="11pt" fo:font-style="normal" fo:text-shadow="none" style:text-underline-style="none" fo:font-weight="normal" officeooo:paragraph-rsid="001a7cc9" style:font-size-asian="11pt" style:font-style-asian="normal" style:font-weight-asian="normal" style:font-name-complex="Arial2" style:font-size-complex="11pt" style:text-emphasize="none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text-outline="false" style:text-line-through-style="none" style:text-line-through-type="none" style:font-name="Calibri" fo:font-size="11pt" fo:font-style="normal" fo:text-shadow="none" style:text-underline-style="none" fo:font-weight="normal" officeooo:paragraph-rsid="0018efe1" style:font-size-asian="11pt" style:font-style-asian="normal" style:font-weight-asian="normal" style:font-name-complex="Arial2" style:font-size-complex="11pt" style:text-emphasize="none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Calibri" fo:font-size="11pt" officeooo:paragraph-rsid="001a7cc9" style:font-size-asian="11pt" style:font-name-complex="Arial2" style:font-size-complex="11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Calibri" fo:font-size="11pt" style:font-size-asian="11pt" style:font-name-complex="Arial2" style:font-size-complex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Calibri" fo:font-size="11pt" fo:font-weight="normal" officeooo:paragraph-rsid="001cab8b" style:font-name-asian="Verdana" style:font-size-asian="11pt" style:font-weight-asian="normal" style:font-name-complex="Arial2" style:font-size-complex="11pt" style:font-weight-complex="normal"/>
    </style:style>
    <style:style style:name="T1" style:family="text">
      <style:text-properties officeooo:rsid="00144a95"/>
    </style:style>
    <style:style style:name="T2" style:family="text">
      <style:text-properties officeooo:rsid="0014f4d8"/>
    </style:style>
    <style:style style:name="T3" style:family="text">
      <style:text-properties officeooo:rsid="001566bb"/>
    </style:style>
    <style:style style:name="T4" style:family="text">
      <style:text-properties style:font-name-complex="Arial2"/>
    </style:style>
    <style:style style:name="T5" style:family="text">
      <style:text-properties officeooo:rsid="001a7cc9" style:font-name-complex="Arial2"/>
    </style:style>
    <style:style style:name="T6" style:family="text">
      <style:text-properties officeooo:rsid="001574ff"/>
    </style:style>
    <style:style style:name="T7" style:family="text">
      <style:text-properties officeooo:rsid="0018efe1"/>
    </style:style>
    <style:style style:name="T8" style:family="text">
      <style:text-properties officeooo:rsid="001a7cc9"/>
    </style:style>
    <style:style style:name="T9" style:family="text">
      <style:text-properties officeooo:rsid="001ad27c"/>
    </style:style>
    <style:style style:name="T10" style:family="text">
      <style:text-properties officeooo:rsid="001cab8b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RT. 23 D.LGS. 33/2013 </text:p>
      <text:p text:style-name="P4"/>
      <text:p text:style-name="P3">PROVVEDIMENTI FINALI DEGLI ORGANI DI INDIRIZZO POLITICO </text:p>
      <text:p text:style-name="P3">AVENTI AD OGGETTO ACCORDI STIPULATI DALL'AMMINISTRAZIONE CON SOGGETTI PRIVATI O CON ALTRE AMMINISTRAZIONI PUBBLICHE</text:p>
      <text:p text:style-name="P3">ANNO 20<text:span text:style-name="T6">2</text:span><text:span text:style-name="T7">1</text:span></text:p>
      <text:p text:style-name="P3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row table:style-name="TableLine1789890382368">
          <table:table-cell table:style-name="Tabella17.A1" office:value-type="string">
            <text:p text:style-name="P1">N.</text:p>
          </table:table-cell>
          <table:table-cell table:style-name="Tabella17.A1" office:value-type="string">
            <text:p text:style-name="P1">ESTREMI PROVVEDIMENTO</text:p>
            <text:p text:style-name="P1"><text:s/>(numero e data)</text:p>
          </table:table-cell>
          <table:table-cell table:style-name="Tabella17.A1" office:value-type="string">
            <text:p text:style-name="P1">ORGANO EMANATE (Giunta o Consiglio)</text:p>
          </table:table-cell>
          <table:table-cell table:style-name="Tabella17.D1" office:value-type="string">
            <text:p text:style-name="P2">OGGETTO</text:p>
          </table:table-cell>
        </table:table-row>
        <table:table-row table:style-name="TableLine1789890380736">
          <table:table-cell table:style-name="Tabella17.A2" office:value-type="float" office:value="1">
            <text:p text:style-name="P11">1</text:p>
          </table:table-cell>
          <table:table-cell table:style-name="Tabella17.B12" office:value-type="string">
            <text:p text:style-name="P7">DELIBERA N. <text:span text:style-name="T8">23</text:span><text:span text:style-name="T2"> </text:span>DEL <text:span text:style-name="T8">25/03/2021</text:span></text:p>
          </table:table-cell>
          <table:table-cell table:style-name="Tabella17.C12" office:value-type="string">
            <text:p text:style-name="P7">GIUNTA</text:p>
          </table:table-cell>
          <table:table-cell table:style-name="Tabella17.D12" office:value-type="string">
            <text:p text:style-name="P21">Adesione alla Convenzione tra il Comune di Chiuppano (VI) e l'Ente Veneto Lavoro di Venezia Mestre (VE) per l’accesso alla piattaforma del Sistema Informativo Lavoro Sociale (SILS).</text:p>
            <text:p text:style-name="P5"/>
          </table:table-cell>
        </table:table-row>
        <table:table-row table:style-name="TableLine1789890383184">
          <table:table-cell table:style-name="Tabella17.A3" office:value-type="float" office:value="2">
            <text:p text:style-name="P8">2</text:p>
          </table:table-cell>
          <table:table-cell table:style-name="Tabella17.B12" office:value-type="string">
            <text:p text:style-name="P7">DELIBERA N. <text:span text:style-name="T8">26</text:span> DEL <text:span text:style-name="T8">01/04/2021</text:span></text:p>
          </table:table-cell>
          <table:table-cell table:style-name="Tabella17.C12" office:value-type="string">
            <text:p text:style-name="P7">GIUNTA</text:p>
          </table:table-cell>
          <table:table-cell table:style-name="Tabella17.D12" office:value-type="string">
            <text:p text:style-name="P21">Concessione in comodato d'uso gratuito a<text:span text:style-name="T10">l</text:span>l'ULSS n. 7 del Centro Servizi Comunale per lo svolgimento della campagna vaccinale.</text:p>
            <text:p text:style-name="P15"/>
          </table:table-cell>
        </table:table-row>
        <table:table-row table:style-name="TableLine1789890377200">
          <table:table-cell table:style-name="Tabella17.A4" office:value-type="float" office:value="3">
            <text:p text:style-name="P8">3</text:p>
          </table:table-cell>
          <table:table-cell table:style-name="Tabella17.B4" office:value-type="string">
            <text:p text:style-name="P7">DELIBERA N. <text:span text:style-name="T8">33</text:span> DEL <text:span text:style-name="T8">06/05/2021</text:span></text:p>
          </table:table-cell>
          <table:table-cell table:style-name="Tabella17.C4" office:value-type="string">
            <text:p text:style-name="P7">GIUNTA</text:p>
          </table:table-cell>
          <table:table-cell table:style-name="Tabella17.D4" office:value-type="string">
            <text:p text:style-name="P23">APPROVAZIONE PROROGA CONVENZIONE DI TIROCINIO DI INCLUSIONE SOCIALE TRA L'ULSS N. 7 PEDEMONTANA - SERVIZIO DI INTEGRAZIONE LAVORATIVA AREA SVANTAGGIO - E IL COMUNE DI CHIUPPANO.</text:p>
          </table:table-cell>
        </table:table-row>
        <table:table-row table:style-name="TableLine1789890377744">
          <table:table-cell table:style-name="Tabella17.A5" office:value-type="float" office:value="4">
            <text:p text:style-name="P8">4</text:p>
          </table:table-cell>
          <table:table-cell table:style-name="Tabella17.B12" office:value-type="string">
            <text:p text:style-name="P7">DELIBERA N. <text:span text:style-name="T8">35</text:span> DEL <text:span text:style-name="T1">2</text:span><text:span text:style-name="T8">0</text:span>/0<text:span text:style-name="T2">5/202</text:span><text:span text:style-name="T8">1</text:span></text:p>
          </table:table-cell>
          <table:table-cell table:style-name="Tabella17.C12" office:value-type="string">
            <text:p text:style-name="P7">GIUNTA</text:p>
          </table:table-cell>
          <table:table-cell table:style-name="Tabella17.D12" office:value-type="string">
            <text:p text:style-name="P6"><text:span text:style-name="T4">Approvazione dello schema di contratto con ASTRA COOPERATIVA di concessione in comodato d'uso gratuito di n. 1 automezzo pe</text:span><text:span text:style-name="T5">r</text:span><text:span text:style-name="T4"> il trasporto di cittadini non autosufficienti o disagiati nell'ambito del progetto "Solidarietà in movimento".</text:span></text:p>
          </table:table-cell>
        </table:table-row>
        <table:table-row table:style-name="TableLine1789890379648">
          <table:table-cell table:style-name="Tabella17.A6" office:value-type="float" office:value="5">
            <text:p text:style-name="P8">5</text:p>
          </table:table-cell>
          <table:table-cell table:style-name="Tabella17.B12" office:value-type="string">
            <text:p text:style-name="P7">DELIBERA N. <text:span text:style-name="T8">38</text:span> DEL <text:span text:style-name="T8">27/05/2021</text:span></text:p>
          </table:table-cell>
          <table:table-cell table:style-name="Tabella17.C12" office:value-type="string">
            <text:p text:style-name="P7">GIUNTA</text:p>
          </table:table-cell>
          <table:table-cell table:style-name="Tabella17.D12" office:value-type="string">
            <text:p text:style-name="P18">Approvazione schema contratto di comodato   locali Scuola dell'Infanzia "Monumento ai Caduti"  per realizzazione Centri estivi materne 2021.</text:p>
          </table:table-cell>
        </table:table-row>
        <table:table-row table:style-name="TableLine1789890391072">
          <table:table-cell table:style-name="Tabella17.A7" office:value-type="float" office:value="6">
            <text:p text:style-name="P10">6</text:p>
          </table:table-cell>
          <table:table-cell table:style-name="Tabella17.B12" office:value-type="string">
            <text:p text:style-name="P7">DELIBERA N. 3<text:span text:style-name="T9">9</text:span> DEL <text:span text:style-name="T9">27/05/2021</text:span></text:p>
          </table:table-cell>
          <table:table-cell table:style-name="Tabella17.C12" office:value-type="string">
            <text:p text:style-name="P7">GIUNTA</text:p>
          </table:table-cell>
          <table:table-cell table:style-name="Tabella17.D12" office:value-type="string">
            <text:p text:style-name="P19">APPROVAZIONE DELLO SCHEMA DI CONVENZIONE TRA I COMUNI DI CHIUPPANO E CARRE' E IL GRUPPO DI PROTEZIONE CIVILE "CLIPEUS"</text:p>
          </table:table-cell>
        </table:table-row>
        <table:table-row table:style-name="TableLine1789890405760">
          <table:table-cell table:style-name="Tabella17.A8" office:value-type="float" office:value="7">
            <text:p text:style-name="P8">7</text:p>
          </table:table-cell>
          <table:table-cell table:style-name="Tabella17.B12" office:value-type="string">
            <text:p text:style-name="P7">DELIBERA N. <text:span text:style-name="T9">40</text:span> DEL <text:span text:style-name="T9">03/06/2021</text:span></text:p>
          </table:table-cell>
          <table:table-cell table:style-name="Tabella17.C12" office:value-type="string">
            <text:p text:style-name="P7">GIUNTA</text:p>
          </table:table-cell>
          <table:table-cell table:style-name="Tabella17.D12" office:value-type="string">
            <text:p text:style-name="P17">RINNOVO DELLE CONVENZIONI PER LA CONCESSIONE IN USO DEI LOCALI DEL CENTRO SERVIZI COMUNALE <text:s/>PER LA STAGIONE SPORTIVA 20<text:span text:style-name="T2">2</text:span><text:span text:style-name="T9">1-2022.</text:span></text:p>
          </table:table-cell>
        </table:table-row>
        <table:table-row table:style-name="TableLine1789890405488">
          <table:table-cell table:style-name="Tabella17.A9" office:value-type="float" office:value="8">
            <text:p text:style-name="P10">8</text:p>
          </table:table-cell>
          <table:table-cell table:style-name="Tabella17.B12" office:value-type="string">
            <text:p text:style-name="P7">DELIBERA N. <text:span text:style-name="T9">42</text:span> DEL <text:span text:style-name="T9">01/07/2021</text:span></text:p>
          </table:table-cell>
          <table:table-cell table:style-name="Tabella17.C12" office:value-type="string">
            <text:p text:style-name="P7">GIUNTA</text:p>
          </table:table-cell>
          <table:table-cell table:style-name="Tabella17.D12" office:value-type="string">
            <text:p text:style-name="P19">APPROVAZIONE SCHEMA CONVENZIONE CON CAAF CISL, CGIL, UIL E ACLI PER PRESTAZIONI SOCIALI AGEVOLATE ANNI 2021/2023.</text:p>
          </table:table-cell>
        </table:table-row>
        <table:table-row table:style-name="TableLine1789890398144">
          <table:table-cell table:style-name="Tabella17.A10" office:value-type="float" office:value="9">
            <text:p text:style-name="P10">9</text:p>
          </table:table-cell>
          <table:table-cell table:style-name="Tabella17.B12" office:value-type="string">
            <text:p text:style-name="P7">DELIBERA N. <text:span text:style-name="T9">54</text:span> DEL <text:span text:style-name="T9">23/09/2021</text:span></text:p>
          </table:table-cell>
          <table:table-cell table:style-name="Tabella17.C12" office:value-type="string">
            <text:p text:style-name="P7">GIUNTA</text:p>
          </table:table-cell>
          <table:table-cell table:style-name="Tabella17.D12" office:value-type="string">
            <text:p text:style-name="P14">Parole a Confine, festival della letteratura ... e oltre - 17^ edizione 2-16 ottobre 2021 - Indirizzo e approvazione accordo di programma per la gestione coordinata fra i comuni di Carrè e Chiuppano</text:p>
          </table:table-cell>
        </table:table-row>
        <table:table-row table:style-name="TableLine1789890403312">
          <table:table-cell table:style-name="Tabella17.A11" office:value-type="float" office:value="10">
            <text:p text:style-name="P10">10</text:p>
          </table:table-cell>
          <table:table-cell table:style-name="Tabella17.B12" office:value-type="string">
            <text:p text:style-name="P7">DELIBERA N. <text:span text:style-name="T9">60</text:span> DEL <text:soft-page-break/><text:span text:style-name="T9">14/10/2021</text:span></text:p>
          </table:table-cell>
          <table:table-cell table:style-name="Tabella17.C12" office:value-type="string">
            <text:p text:style-name="P7">GIUNTA</text:p>
          </table:table-cell>
          <table:table-cell table:style-name="Tabella17.D12" office:value-type="string">
            <text:p text:style-name="P20"><text:span text:style-name="T4">APPROVAZIONE SCHEMA PROTOCOLLO DI INTESA TRA IL COMUNE DI VICENZA E IL COMUNE DI </text:span><text:soft-page-break/><text:span text:style-name="T4">CHIUPPANO PER LA PARTECIPAZIONE ALLA CANDIDATURA DI TERRITORIO DELLA CITTA' DI VICENZA A "CAPITALE ITALIANA DELLA CULTURA 2024".</text:span></text:p>
            <text:p text:style-name="P16"/>
          </table:table-cell>
        </table:table-row>
        <table:table-row table:style-name="TableLine1789890403584">
          <table:table-cell table:style-name="Tabella17.A12" office:value-type="float" office:value="11">
            <text:p text:style-name="P10">11</text:p>
          </table:table-cell>
          <table:table-cell table:style-name="Tabella17.B12" office:value-type="string">
            <text:p text:style-name="P7">DELIBERA N. <text:span text:style-name="T10">72</text:span> DEL <text:span text:style-name="T10">09/12/2021</text:span></text:p>
          </table:table-cell>
          <table:table-cell table:style-name="Tabella17.C12" office:value-type="string">
            <text:p text:style-name="P7">GIUNTA</text:p>
          </table:table-cell>
          <table:table-cell table:style-name="Tabella17.D12" office:value-type="string">
            <text:p text:style-name="P25">APPROVAZIONE DELLO SCHEMA DI ACCORDO DI CONTITOLARITA' NEL TRATTAMENTO DEI DATI PERSONALI CONCERNENTI LA RETE DELLE BIBLIOTECHE VICENTINE (ART. 26 DEL REGOLAMENTO UE 2016/679)</text:p>
          </table:table-cell>
        </table:table-row>
        <table:table-row table:style-name="TableLine1789890398688">
          <table:table-cell table:style-name="Tabella17.A13" office:value-type="float" office:value="12">
            <text:p text:style-name="P8">1<text:span text:style-name="T3">2</text:span></text:p>
          </table:table-cell>
          <table:table-cell table:style-name="Tabella17.B13" office:value-type="string">
            <text:p text:style-name="P7">DELIBERA N. <text:span text:style-name="T10">75</text:span> DEL <text:span text:style-name="T1">2</text:span><text:span text:style-name="T10">3/12/2021</text:span></text:p>
          </table:table-cell>
          <table:table-cell table:style-name="Tabella17.C13" office:value-type="string">
            <text:p text:style-name="P9">GIUNTA</text:p>
          </table:table-cell>
          <table:table-cell table:style-name="Tabella17.D13" office:value-type="string">
            <text:p text:style-name="P25">IPA - NUOVA INTESA PROGRAMMATICA D'AREA ALTO VICENTINO - INTERESSE AD ADERIRE ALL'INTESA PROGRAMMATICA D'AREA IN FASE DI COSTITUZIONE.</text:p>
          </table:table-cell>
        </table:table-row>
        <table:table-row table:style-name="TableLine1789890395696">
          <table:table-cell table:style-name="Tabella17.A14" office:value-type="float" office:value="13">
            <text:p text:style-name="P11">1<text:span text:style-name="T10">3</text:span></text:p>
          </table:table-cell>
          <table:table-cell table:style-name="Tabella17.B14" office:value-type="string">
            <text:p text:style-name="P7">DELIBERA N. <text:span text:style-name="T7">5</text:span><text:span text:style-name="T2"> </text:span>DEL <text:span text:style-name="T7">03/03/2021</text:span></text:p>
          </table:table-cell>
          <table:table-cell table:style-name="Tabella17.C14" office:value-type="string">
            <text:p text:style-name="P12">CONSIGLIO</text:p>
          </table:table-cell>
          <table:table-cell table:style-name="Tabella17.D14" office:value-type="string">
            <text:p text:style-name="P22">APPROVAZIONE CONVENZIONE TRA ENTI LOCALI EX ART. 30 DEL D.LGS. N. 267 DEL 2000 PER L'ATTUAZIONE DEL PROGETTO "VI-PA" - BANDO DGR 557/2020    POR FESR 2014-2020, Asse 2 (Azione 2.2.1, Azione 2.2.2, Azione 2.2.3). Agire per la cittadinanza digitale,</text:p>
            <text:p text:style-name="P5"/>
          </table:table-cell>
        </table:table-row>
        <table:table-row table:style-name="TableLine1789890395968">
          <table:table-cell table:style-name="Tabella17.A15" office:value-type="float" office:value="14">
            <text:p text:style-name="P13">14</text:p>
          </table:table-cell>
          <table:table-cell table:style-name="Tabella17.B15" office:value-type="string">
            <text:p text:style-name="P7">DELIBERA N. <text:span text:style-name="T7">11</text:span> DEL <text:span text:style-name="T7">29/04/2021</text:span></text:p>
          </table:table-cell>
          <table:table-cell table:style-name="Tabella17.C15" office:value-type="string">
            <text:p text:style-name="P12">CONSIGLIO</text:p>
          </table:table-cell>
          <table:table-cell table:style-name="Tabella17.D15" office:value-type="string">
            <text:p text:style-name="P22">ADESIONE AL PATTO DEI SINDACI PER LA QUALITA' DELL'ARIA PROMOSSO DALLA PROVINCIA DI VICENZA.</text:p>
            <text:p text:style-name="P15"/>
          </table:table-cell>
        </table:table-row>
        <table:table-row table:style-name="TableLine1789890404400">
          <table:table-cell table:style-name="Tabella17.A16" office:value-type="float" office:value="15">
            <text:p text:style-name="P13">15</text:p>
          </table:table-cell>
          <table:table-cell table:style-name="Tabella17.B16" office:value-type="string">
            <text:p text:style-name="P7">DELIBERA N. <text:span text:style-name="T7">15</text:span> DEL <text:span text:style-name="T7">30/06/2021</text:span></text:p>
          </table:table-cell>
          <table:table-cell table:style-name="Tabella17.C16" office:value-type="string">
            <text:p text:style-name="P12">CONSIGLIO</text:p>
          </table:table-cell>
          <table:table-cell table:style-name="Tabella17.D16" office:value-type="string">
            <text:p text:style-name="P24">ADESIONE ALLA RETE PER LA PARI OPPORTUNITA' DELLA PROVINCIA DI VICENZA - APPROVAZIONE DEL PROTOCOLLO DI INTESA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Verdana" svg:font-family="Verdana" style:font-family-generic="swiss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99cm" fo:margin-bottom="1.6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7-29T10:44:34.24</meta:creation-date>
    <dc:date>2023-06-14T10:30:10.274000000</dc:date>
    <meta:editing-duration>PT5H30M17S</meta:editing-duration>
    <meta:editing-cycles>39</meta:editing-cycles>
    <meta:generator>LibreOffice/7.2.0.4$Windows_X86_64 LibreOffice_project/9a9c6381e3f7a62afc1329bd359cc48accb6435b</meta:generator>
    <meta:document-statistic meta:table-count="1" meta:image-count="0" meta:object-count="0" meta:page-count="2" meta:paragraph-count="69" meta:word-count="497" meta:character-count="3220" meta:non-whitespace-character-count="2782"/>
  </office:meta>
</office:document-meta>
</file>