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8cm" style:rel-column-width="3410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7cm" style:rel-column-width="42476*"/>
    </style:style>
    <style:style style:name="Tabella1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D1" style:family="table-cell">
      <style:table-cell-properties fo:background-color="#ffff00" fo:padding="0.097cm" fo:border="0.05pt solid #000000">
        <style:background-image/>
      </style:table-cell-properties>
    </style:style>
    <style:style style:name="Tabella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fo:padding="0.097cm" fo:border-left="0.05pt solid #000000" fo:border-right="none" fo:border-top="none" fo:border-bottom="0.05pt solid #000000"/>
    </style:style>
    <style:style style:name="Tabel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C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C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C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C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C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C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fo:padding="0.097cm" fo:border-left="0.05pt solid #000000" fo:border-right="none" fo:border-top="none" fo:border-bottom="0.05pt solid #000000"/>
    </style:style>
    <style:style style:name="Tabella17.C9" style:family="table-cell">
      <style:table-cell-properties fo:padding="0.097cm" fo:border-left="0.05pt solid #000000" fo:border-right="none" fo:border-top="none" fo:border-bottom="0.05pt solid #000000"/>
    </style:style>
    <style:style style:name="Tabell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fo:padding="0.097cm" fo:border-left="0.05pt solid #000000" fo:border-right="none" fo:border-top="none" fo:border-bottom="0.05pt solid #000000"/>
    </style:style>
    <style:style style:name="Tabella17.C10" style:family="table-cell">
      <style:table-cell-properties fo:padding="0.097cm" fo:border-left="0.05pt solid #000000" fo:border-right="none" fo:border-top="none" fo:border-bottom="0.05pt solid #000000"/>
    </style:style>
    <style:style style:name="Tabella1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1" style:family="table-cell">
      <style:table-cell-properties fo:padding="0.097cm" fo:border-left="0.05pt solid #000000" fo:border-right="none" fo:border-top="none" fo:border-bottom="0.05pt solid #000000"/>
    </style:style>
    <style:style style:name="Tabella17.C11" style:family="table-cell">
      <style:table-cell-properties fo:padding="0.097cm" fo:border-left="0.05pt solid #000000" fo:border-right="none" fo:border-top="none" fo:border-bottom="0.05pt solid #000000"/>
    </style:style>
    <style:style style:name="Tabella1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2" style:family="table-cell">
      <style:table-cell-properties fo:padding="0.097cm" fo:border-left="0.05pt solid #000000" fo:border-right="none" fo:border-top="none" fo:border-bottom="0.05pt solid #000000"/>
    </style:style>
    <style:style style:name="Tabella17.C12" style:family="table-cell">
      <style:table-cell-properties fo:padding="0.097cm" fo:border-left="0.05pt solid #000000" fo:border-right="none" fo:border-top="none" fo:border-bottom="0.05pt solid #000000"/>
    </style:style>
    <style:style style:name="Tabella1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3" style:family="table-cell">
      <style:table-cell-properties fo:padding="0.097cm" fo:border-left="0.05pt solid #000000" fo:border-right="none" fo:border-top="none" fo:border-bottom="0.05pt solid #000000"/>
    </style:style>
    <style:style style:name="Tabella17.C13" style:family="table-cell">
      <style:table-cell-properties fo:padding="0.097cm" fo:border-left="0.05pt solid #000000" fo:border-right="none" fo:border-top="none" fo:border-bottom="0.05pt solid #000000"/>
    </style:style>
    <style:style style:name="Tabella1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4" style:family="table-cell">
      <style:table-cell-properties fo:padding="0.097cm" fo:border-left="0.05pt solid #000000" fo:border-right="none" fo:border-top="none" fo:border-bottom="0.05pt solid #000000"/>
    </style:style>
    <style:style style:name="Tabella17.C14" style:family="table-cell">
      <style:table-cell-properties fo:padding="0.097cm" fo:border-left="0.05pt solid #000000" fo:border-right="none" fo:border-top="none" fo:border-bottom="0.05pt solid #000000"/>
    </style:style>
    <style:style style:name="Tabella17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5" style:family="table-cell">
      <style:table-cell-properties fo:padding="0.097cm" fo:border-left="0.05pt solid #000000" fo:border-right="none" fo:border-top="none" fo:border-bottom="0.05pt solid #000000"/>
    </style:style>
    <style:style style:name="Tabella17.C15" style:family="table-cell">
      <style:table-cell-properties fo:padding="0.097cm" fo:border-left="0.05pt solid #000000" fo:border-right="none" fo:border-top="none" fo:border-bottom="0.05pt solid #000000"/>
    </style:style>
    <style:style style:name="Tabella17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6" style:family="table-cell">
      <style:table-cell-properties fo:padding="0.097cm" fo:border-left="0.05pt solid #000000" fo:border-right="none" fo:border-top="none" fo:border-bottom="0.05pt solid #000000"/>
    </style:style>
    <style:style style:name="Tabella17.C16" style:family="table-cell">
      <style:table-cell-properties fo:padding="0.097cm" fo:border-left="0.05pt solid #000000" fo:border-right="none" fo:border-top="none" fo:border-bottom="0.05pt solid #000000"/>
    </style:style>
    <style:style style:name="Tabella17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7" style:family="table-cell">
      <style:table-cell-properties fo:padding="0.097cm" fo:border-left="0.05pt solid #000000" fo:border-right="none" fo:border-top="none" fo:border-bottom="0.05pt solid #000000"/>
    </style:style>
    <style:style style:name="Tabella17.C17" style:family="table-cell">
      <style:table-cell-properties fo:padding="0.097cm" fo:border-left="0.05pt solid #000000" fo:border-right="none" fo:border-top="none" fo:border-bottom="0.05pt solid #000000"/>
    </style:style>
    <style:style style:name="Tabella17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8" style:family="table-cell">
      <style:table-cell-properties fo:padding="0.097cm" fo:border-left="0.05pt solid #000000" fo:border-right="none" fo:border-top="none" fo:border-bottom="0.05pt solid #000000"/>
    </style:style>
    <style:style style:name="Tabella17.C18" style:family="table-cell">
      <style:table-cell-properties fo:padding="0.097cm" fo:border-left="0.05pt solid #000000" fo:border-right="none" fo:border-top="none" fo:border-bottom="0.05pt solid #000000"/>
    </style:style>
    <style:style style:name="Tabella17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2" style:family="paragraph" style:parent-style-name="Table_20_Contents">
      <loext:graphic-properties draw:fill="solid" draw:fill-color="#ffff00" draw:opacity="100%"/>
      <style:paragraph-properties fo:margin-left="0.101cm" fo:margin-right="0cm" fo:text-align="start" style:justify-single-word="false" fo:text-indent="0cm" style:auto-text-indent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9" style:family="paragraph" style:parent-style-name="Table_20_Contents"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officeooo:rsid="001566bb" officeooo:paragraph-rsid="001566bb" style:font-name-asian="Lucida Sans Unicode" style:font-size-asian="11pt" style:font-name-complex="Mangal" style:font-size-complex="11pt"/>
    </style:style>
    <style:style style:name="P11" style:family="paragraph" style:parent-style-name="Table_20_Contents">
      <style:text-properties style:font-name="Calibri" fo:font-size="11pt" officeooo:rsid="001566bb" officeooo:paragraph-rsid="001566bb" style:font-name-asian="Lucida Sans Unicode" style:font-size-asian="11pt" style:font-name-complex="Mang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4f4d8" style:font-name-asian="Verdana" style:font-size-asian="11pt" style:font-style-asian="normal" style:font-weight-asian="normal" style:font-name-complex="Verdana" style:font-size-complex="11pt" style:font-weight-complex="normal" style:text-emphasize="none"/>
    </style:style>
    <style:style style:name="P13" style:family="paragraph" style:parent-style-name="Standard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Table_20_Contents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566bb" style:font-name-asian="Verdana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14f4d8" style:font-size-asian="11pt" style:font-style-asian="normal" style:font-weight-asian="normal" style:font-name-complex="Arial2" style:font-size-complex="11pt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4f4d8" style:font-name-asian="Verdana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4f4d8" style:font-name-asian="Verdana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4f4d8" style:font-name-asian="Verdana" style:font-size-asian="11pt" style:font-style-asian="normal" style:font-weight-asian="normal" style:font-name-complex="Arial2" style:font-size-complex="11pt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66bb" style:font-name-asian="Verdana" style:font-size-asian="11pt" style:font-style-asian="normal" style:font-weight-asian="normal" style:font-name-complex="Arial2" style:font-size-complex="11pt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text-transform="uppercase" fo:color="#000000" loext:opacity="100%" style:font-name="Calibri" fo:font-size="11pt" fo:font-weight="normal" officeooo:paragraph-rsid="0014f4d8" style:font-name-asian="Verdana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T1" style:family="text">
      <style:text-properties officeooo:rsid="00144a95"/>
    </style:style>
    <style:style style:name="T2" style:family="text">
      <style:text-properties officeooo:rsid="0014f4d8"/>
    </style:style>
    <style:style style:name="T3" style:family="text">
      <style:text-properties officeooo:rsid="001566bb"/>
    </style:style>
    <style:style style:name="T4" style:family="text">
      <style:text-properties style:font-name-complex="Arial2"/>
    </style:style>
    <style:style style:name="T5" style:family="text">
      <style:text-properties officeooo:rsid="001574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T. 23 D.LGS. 33/2013 </text:p>
      <text:p text:style-name="P4"/>
      <text:p text:style-name="P3">PROVVEDIMENTI FINALI DEGLI ORGANI DI INDIRIZZO POLITICO </text:p>
      <text:p text:style-name="P3">AVENTI AD OGGETTO ACCORDI STIPULATI DALL'AMMINISTRAZIONE CON SOGGETTI PRIVATI O CON ALTRE AMMINISTRAZIONI PUBBLICHE</text:p>
      <text:p text:style-name="P3">ANNO 20<text:span text:style-name="T5">20</text:span></text:p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leLine1787139085600">
          <table:table-cell table:style-name="Tabella17.A1" office:value-type="string">
            <text:p text:style-name="P1">N.</text:p>
          </table:table-cell>
          <table:table-cell table:style-name="Tabella17.A1" office:value-type="string">
            <text:p text:style-name="P1">ESTREMI PROVVEDIMENTO</text:p>
            <text:p text:style-name="P1"><text:s/>(numero e data)</text:p>
          </table:table-cell>
          <table:table-cell table:style-name="Tabella17.A1" office:value-type="string">
            <text:p text:style-name="P1">ORGANO EMANATE (Giunta o Consiglio)</text:p>
          </table:table-cell>
          <table:table-cell table:style-name="Tabella17.D1" office:value-type="string">
            <text:p text:style-name="P2">OGGETTO</text:p>
          </table:table-cell>
        </table:table-row>
        <table:table-row table:style-name="TableLine1787139088320">
          <table:table-cell table:style-name="Tabella17.A2" office:value-type="float" office:value="1">
            <text:p text:style-name="P7">1</text:p>
          </table:table-cell>
          <table:table-cell table:style-name="Tabella17.B14" office:value-type="string">
            <text:p text:style-name="P6">DELIBERA N. <text:s/><text:span text:style-name="T2">19 </text:span>DEL <text:span text:style-name="T2">19/03/2020</text:span> 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17">CENTRO ESTIVO - APPROVAZIONE ACCORDO CON I COMUNI DI CARRE' E CALTRANO - BIENNIO 2020-2021.</text:p>
            <text:p text:style-name="P5"/>
          </table:table-cell>
        </table:table-row>
        <table:table-row table:style-name="TableLine1787139075536">
          <table:table-cell table:style-name="Tabella17.A3" office:value-type="float" office:value="2">
            <text:p text:style-name="P8">2</text:p>
          </table:table-cell>
          <table:table-cell table:style-name="Tabella17.B14" office:value-type="string">
            <text:p text:style-name="P6">DELIBERA N. <text:span text:style-name="T2">20</text:span> DEL <text:span text:style-name="T1">1</text:span><text:span text:style-name="T2">9/03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17">APPROVAZIONE SCHEMA COMODATO USO GRATUITO MODALE PER CONCESSIONE DI UN LOCALE DI PROPRIETA' COMUNALE ALL'ASSOCIAZIONE PSICHE 2000.</text:p>
            <text:p text:style-name="P13"/>
          </table:table-cell>
        </table:table-row>
        <table:table-row table:style-name="TableLine1787139089136">
          <table:table-cell table:style-name="Tabella17.A4" office:value-type="float" office:value="3">
            <text:p text:style-name="P8">3</text:p>
          </table:table-cell>
          <table:table-cell table:style-name="Tabella17.B4" office:value-type="string">
            <text:p text:style-name="P6">DELIBERA N. <text:span text:style-name="T2">23</text:span> DEL <text:span text:style-name="T2">16/04/2020</text:span></text:p>
          </table:table-cell>
          <table:table-cell table:style-name="Tabella17.C4" office:value-type="string">
            <text:p text:style-name="P6">GIUNTA</text:p>
          </table:table-cell>
          <table:table-cell table:style-name="Tabella17.D4" office:value-type="string">
            <text:p text:style-name="P18">Convenzione con Scuola dell'Infanzia "Monumento ai Caduti" di Chiuppano - Erogazione contributo anno 2020 in unica soluzione. Atto di indirizzo.</text:p>
          </table:table-cell>
        </table:table-row>
        <table:table-row table:style-name="TableLine1787139088864">
          <table:table-cell table:style-name="Tabella17.A5" office:value-type="float" office:value="4">
            <text:p text:style-name="P8">4</text:p>
          </table:table-cell>
          <table:table-cell table:style-name="Tabella17.B14" office:value-type="string">
            <text:p text:style-name="P6">DELIBERA N. <text:span text:style-name="T1">2</text:span><text:span text:style-name="T2">8</text:span> DEL <text:span text:style-name="T1">21</text:span>/0<text:span text:style-name="T2">5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22">PARTECIPAZIONE AL BANDO LIFE ENVIROMENTAL GOVERNANCE AND INFORMATION e Approvazione del Documento di Intenti verso il Contratto di Mobilità Sostenibile Altovicentino</text:p>
          </table:table-cell>
        </table:table-row>
        <table:table-row table:style-name="TableLine1787139095664">
          <table:table-cell table:style-name="Tabella17.A6" office:value-type="float" office:value="5">
            <text:p text:style-name="P8">5</text:p>
          </table:table-cell>
          <table:table-cell table:style-name="Tabella17.B14" office:value-type="string">
            <text:p text:style-name="P6">DELIBERA N. <text:span text:style-name="T1">29</text:span> DEL <text:span text:style-name="T1">11</text:span>/0<text:span text:style-name="T2">6</text:span>/20<text:span text:style-name="T2">20</text:span> 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20">APPROVAZIONE BOZZA ACCORDO DI PROGRAMMA PER LA REDAZIONE DEL PIANO DI AZIONE PER LE ENERGIE SOSTENIBILI E IL CLIMA (PAESC) TRA I COMUNI DI CARRE', CHIUPPANO, THIENE E ZANE'.</text:p>
          </table:table-cell>
        </table:table-row>
        <table:table-row table:style-name="TableLine1787139103824">
          <table:table-cell table:style-name="Tabella17.A7" office:value-type="float" office:value="6">
            <text:p text:style-name="P10">6</text:p>
          </table:table-cell>
          <table:table-cell table:style-name="Tabella17.B14" office:value-type="string">
            <text:p text:style-name="P6">DELIBERA N. 3<text:span text:style-name="T2">1</text:span> DEL <text:span text:style-name="T2">11/06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20">Approvazione schema contratto di comodato    locali Scuola dell'Infanzia "Monumento ai Caduti"    per realizzazione Centri estivi materne 2020.</text:p>
          </table:table-cell>
        </table:table-row>
        <table:table-row table:style-name="TableLine1787139104096">
          <table:table-cell table:style-name="Tabella17.A8" office:value-type="float" office:value="7">
            <text:p text:style-name="P8">7</text:p>
          </table:table-cell>
          <table:table-cell table:style-name="Tabella17.B14" office:value-type="string">
            <text:p text:style-name="P6">DELIBERA N. <text:span text:style-name="T2">34</text:span> DEL <text:span text:style-name="T1">0</text:span><text:span text:style-name="T2">2/07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15">RINNOVO DELLE CONVENZIONI PER LA CONCESSIONE IN USO DEI LOCALI DEL CENTRO SERVIZI COMUNALE IN VIA ROMA PER LA STAGIONE SPORTIVA 20<text:span text:style-name="T2">20</text:span>-20<text:span text:style-name="T1">2</text:span><text:span text:style-name="T2">1</text:span> </text:p>
          </table:table-cell>
        </table:table-row>
        <table:table-row table:style-name="TableLine1787139096752">
          <table:table-cell table:style-name="Tabella17.A9" office:value-type="float" office:value="8">
            <text:p text:style-name="P10">8</text:p>
          </table:table-cell>
          <table:table-cell table:style-name="Tabella17.B14" office:value-type="string">
            <text:p text:style-name="P6">DELIBERA N. <text:span text:style-name="T2">37</text:span> DEL <text:span text:style-name="T1">0</text:span><text:span text:style-name="T2">9/07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20">L.R. 03/11/2017 N. 39: APPROVAZIONE SCHEMA DI CONVENZIONE TRA IL COMUNE DI CHIUPPANO E L' ATER DI VICENZA PER LA PREDISPOSIZIONE DEL BANDO DI CONCORSO PER L'ASSEGNAZIONE DI ALLOGGI DI EDILIZIA RESIDENZIALE PUBBLICA, L'ISTRUTTORIA DELLE DOMANDE E LA FORMAZIONE DELLA GRADUATORIA PROVVISORIA.</text:p>
          </table:table-cell>
        </table:table-row>
        <table:table-row table:style-name="TableLine1787139101920">
          <table:table-cell table:style-name="Tabella17.A10" office:value-type="float" office:value="9">
            <text:p text:style-name="P10">9</text:p>
          </table:table-cell>
          <table:table-cell table:style-name="Tabella17.B14" office:value-type="string">
            <text:p text:style-name="P6">DELIBERA N. 4<text:span text:style-name="T2">1</text:span> DEL <text:span text:style-name="T2">16/07/2020</text:span> 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19">Approvazione del Comodato d'uso gratuito dei seguenti terreni privati necessari al ripristino di un tratto di strada militare utilizzata durante la Grande Guerra.</text:p>
          </table:table-cell>
        </table:table-row>
        <table:table-row table:style-name="TableLine1787139101376">
          <table:table-cell table:style-name="Tabella17.A11" office:value-type="float" office:value="10">
            <text:p text:style-name="P10">10</text:p>
          </table:table-cell>
          <table:table-cell table:style-name="Tabella17.B14" office:value-type="string">
            <text:p text:style-name="P6">DELIBERA N. <text:span text:style-name="T2">54</text:span> DEL <text:span text:style-name="T1">3</text:span><text:span text:style-name="T2">0/09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12"><text:span text:style-name="T4">Parole a Confine, festival della letteratura ...e oltre 16^ edizione 10-24 ottobre 2020. Indirizzo e approvazione accordo di programma per la gestione coordinata tra i comuni di Carrè, Caltrano e </text:span><text:soft-page-break/><text:span text:style-name="T4">Chiuppano.</text:span></text:p>
            <text:p text:style-name="P14"/>
          </table:table-cell>
        </table:table-row>
        <table:table-row table:style-name="TableLine1787139096480">
          <table:table-cell table:style-name="Tabella17.A12" office:value-type="float" office:value="11">
            <text:p text:style-name="P10">11</text:p>
          </table:table-cell>
          <table:table-cell table:style-name="Tabella17.B14" office:value-type="string">
            <text:p text:style-name="P6">DELIBERA N. <text:span text:style-name="T2">66</text:span> DEL <text:span text:style-name="T2">29/10/2020</text:span></text:p>
          </table:table-cell>
          <table:table-cell table:style-name="Tabella17.C14" office:value-type="string">
            <text:p text:style-name="P6">GIUNTA</text:p>
          </table:table-cell>
          <table:table-cell table:style-name="Tabella17.D14" office:value-type="string">
            <text:p text:style-name="P20">APPROVAZIONE SCHEMA DI CONVENZIONE CON U.S.D. PEDEMONTANA</text:p>
            <text:p text:style-name="P14"/>
          </table:table-cell>
        </table:table-row>
        <table:table-row table:style-name="TableLine1787139098656">
          <table:table-cell table:style-name="Tabella17.A13" office:value-type="float" office:value="12">
            <text:p text:style-name="P8">1<text:span text:style-name="T3">2</text:span></text:p>
          </table:table-cell>
          <table:table-cell table:style-name="Tabella17.B14" office:value-type="string">
            <text:p text:style-name="P6">DELIBERA N. <text:span text:style-name="T1">6</text:span><text:span text:style-name="T3">7</text:span> DEL <text:span text:style-name="T1">2</text:span><text:span text:style-name="T3">9/10/2020</text:span></text:p>
          </table:table-cell>
          <table:table-cell table:style-name="Tabella17.C14" office:value-type="string">
            <text:p text:style-name="P9">GIUNTA</text:p>
          </table:table-cell>
          <table:table-cell table:style-name="Tabella17.D14" office:value-type="string">
            <text:p text:style-name="P21">APPROVAZIONE DELLA BOZZA DI ACCORDO DI PROGRAMMA PER LA PROMOZIONE DELL'INIZIATIVA - COMUNI PER LA SOSTENIBILITA’ - SPORTELLO ENERGIA .</text:p>
            <text:p text:style-name="P14"/>
          </table:table-cell>
        </table:table-row>
        <table:table-row table:style-name="TableLine1787139102192">
          <table:table-cell table:style-name="Tabella17.A14" office:value-type="float" office:value="13">
            <text:p text:style-name="P8">1<text:span text:style-name="T3">3</text:span></text:p>
          </table:table-cell>
          <table:table-cell table:style-name="Tabella17.B14" office:value-type="string">
            <text:p text:style-name="P6">DELIBERA N. <text:span text:style-name="T3">68</text:span> DEL 2<text:span text:style-name="T3">6/11/2020</text:span></text:p>
          </table:table-cell>
          <table:table-cell table:style-name="Tabella17.C14" office:value-type="string">
            <text:p text:style-name="P11">GIUNTA</text:p>
          </table:table-cell>
          <table:table-cell table:style-name="Tabella17.D14" office:value-type="string">
            <text:p text:style-name="P23">APPROVAZIONE SCHEMA DI CONVENZIONE CON LA COOPERATIVA ASTRA PER    LA    REALIZZAZIONE    DEL    PROGETTO "Solidarietà in movimento".</text:p>
          </table:table-cell>
        </table:table-row>
        <table:table-row table:style-name="TableLine1787139092944">
          <table:table-cell table:style-name="Tabella17.A15" office:value-type="float" office:value="14">
            <text:p text:style-name="P8">1<text:span text:style-name="T3">4</text:span></text:p>
          </table:table-cell>
          <table:table-cell table:style-name="Tabella17.B15" office:value-type="string">
            <text:p text:style-name="P6">DELIBERA N. <text:span text:style-name="T3">1</text:span><text:span text:style-name="T1">4</text:span> DEL 2<text:span text:style-name="T3">5/06/2020</text:span></text:p>
          </table:table-cell>
          <table:table-cell table:style-name="Tabella17.C15" office:value-type="string">
            <text:p text:style-name="P6">CONSIGLIO</text:p>
          </table:table-cell>
          <table:table-cell table:style-name="Tabella17.D15" office:value-type="string">
            <text:p text:style-name="P16">CONVENZIONE PER LA GESTIONE ASSOCIATA DEI SERVIZI INFORMATICI TRA I COMUNI DI CHIUPPANO E CARRE'.</text:p>
          </table:table-cell>
        </table:table-row>
        <table:table-row table:style-name="TableLine1787139105184">
          <table:table-cell table:style-name="Tabella17.A16" office:value-type="float" office:value="15">
            <text:p text:style-name="P8">1<text:span text:style-name="T3">5</text:span></text:p>
          </table:table-cell>
          <table:table-cell table:style-name="Tabella17.B16" office:value-type="string">
            <text:p text:style-name="P6">DELIBERA N. <text:span text:style-name="T3">24</text:span> DEL <text:span text:style-name="T3">30/11/2020</text:span></text:p>
          </table:table-cell>
          <table:table-cell table:style-name="Tabella17.C16" office:value-type="string">
            <text:p text:style-name="P6">CONSIGLIO</text:p>
          </table:table-cell>
          <table:table-cell table:style-name="Tabella17.D16" office:value-type="string">
            <text:p text:style-name="P16">APPROVAZIONE E ADESIONE AL "PATTO DEI SINDACI PER IL CLIMA E L'ENERGIA"</text:p>
          </table:table-cell>
        </table:table-row>
        <table:table-row table:style-name="TableLine1787139090768">
          <table:table-cell table:style-name="Tabella17.A17" office:value-type="float" office:value="16">
            <text:p text:style-name="P10">16</text:p>
          </table:table-cell>
          <table:table-cell table:style-name="Tabella17.B17" office:value-type="string">
            <text:p text:style-name="P6">DELIBERA N. <text:span text:style-name="T3">25</text:span> DEL <text:span text:style-name="T3">30/11/2020</text:span></text:p>
          </table:table-cell>
          <table:table-cell table:style-name="Tabella17.C17" office:value-type="string">
            <text:p text:style-name="P6">CONSIGLIO</text:p>
          </table:table-cell>
          <table:table-cell table:style-name="Tabella17.D17" office:value-type="string">
            <text:p text:style-name="P16">Approvazione della bozza di convenzione per lo svolgimento in forma associata della funzione fondamentale relativa all'attività, in ambito comunale, di pianificazione di Protezione Civile e di coordinamento dei primi soccorsi fra i Comuni di Carrè e Chiuppano</text:p>
          </table:table-cell>
        </table:table-row>
        <table:table-row table:style-name="TableLine1787139100832">
          <table:table-cell table:style-name="Tabella17.A18" office:value-type="float" office:value="17">
            <text:p text:style-name="P10">17</text:p>
          </table:table-cell>
          <table:table-cell table:style-name="Tabella17.B18" office:value-type="string">
            <text:p text:style-name="P6">DELIBERA N. <text:span text:style-name="T3">40</text:span> DEL <text:span text:style-name="T3">29/12/2020</text:span></text:p>
          </table:table-cell>
          <table:table-cell table:style-name="Tabella17.C18" office:value-type="string">
            <text:p text:style-name="P6">CONSIGLIO</text:p>
          </table:table-cell>
          <table:table-cell table:style-name="Tabella17.D18" office:value-type="string">
            <text:p text:style-name="P16">APPROVAZIONE CONVENZIONE TRA I COMUNI SOTTO I 5 MILA ABITANTI, PIANO DEI FABBISOGNI, PROGETTO PER LA TRASFORMAZIONE DIGITALE DEI SERVIZI AI CITTADINI.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9T10:44:34.24</meta:creation-date>
    <dc:date>2023-06-14T09:36:25.042000000</dc:date>
    <meta:editing-duration>PT4H47M55S</meta:editing-duration>
    <meta:editing-cycles>36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77" meta:word-count="524" meta:character-count="3465" meta:non-whitespace-character-count="2992"/>
  </office:meta>
</office:document-meta>
</file>