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8cm" style:rel-column-width="3410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7cm" style:rel-column-width="42476*"/>
    </style:style>
    <style:style style:name="Tabella1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D1" style:family="table-cell">
      <style:table-cell-properties fo:background-color="#ffff00" fo:padding="0.097cm" fo:border="0.05pt solid #000000">
        <style:background-image/>
      </style:table-cell-properties>
    </style:style>
    <style:style style:name="Tabella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fo:padding="0.097cm" fo:border-left="0.05pt solid #000000" fo:border-right="none" fo:border-top="none" fo:border-bottom="0.05pt solid #000000"/>
    </style:style>
    <style:style style:name="Tabel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C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C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C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C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C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C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fo:padding="0.097cm" fo:border-left="0.05pt solid #000000" fo:border-right="none" fo:border-top="none" fo:border-bottom="0.05pt solid #000000"/>
    </style:style>
    <style:style style:name="Tabella17.C9" style:family="table-cell">
      <style:table-cell-properties fo:padding="0.097cm" fo:border-left="0.05pt solid #000000" fo:border-right="none" fo:border-top="none" fo:border-bottom="0.05pt solid #000000"/>
    </style:style>
    <style:style style:name="Tabell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fo:padding="0.097cm" fo:border-left="0.05pt solid #000000" fo:border-right="none" fo:border-top="none" fo:border-bottom="0.05pt solid #000000"/>
    </style:style>
    <style:style style:name="Tabella17.C10" style:family="table-cell">
      <style:table-cell-properties fo:padding="0.097cm" fo:border-left="0.05pt solid #000000" fo:border-right="none" fo:border-top="none" fo:border-bottom="0.05pt solid #000000"/>
    </style:style>
    <style:style style:name="Tabella1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1" style:family="table-cell">
      <style:table-cell-properties fo:padding="0.097cm" fo:border-left="0.05pt solid #000000" fo:border-right="none" fo:border-top="none" fo:border-bottom="0.05pt solid #000000"/>
    </style:style>
    <style:style style:name="Tabella17.C11" style:family="table-cell">
      <style:table-cell-properties fo:padding="0.097cm" fo:border-left="0.05pt solid #000000" fo:border-right="none" fo:border-top="none" fo:border-bottom="0.05pt solid #000000"/>
    </style:style>
    <style:style style:name="Tabella1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2" style:family="table-cell">
      <style:table-cell-properties fo:padding="0.097cm" fo:border-left="0.05pt solid #000000" fo:border-right="none" fo:border-top="none" fo:border-bottom="0.05pt solid #000000"/>
    </style:style>
    <style:style style:name="Tabella17.C12" style:family="table-cell">
      <style:table-cell-properties fo:padding="0.097cm" fo:border-left="0.05pt solid #000000" fo:border-right="none" fo:border-top="none" fo:border-bottom="0.05pt solid #000000"/>
    </style:style>
    <style:style style:name="Tabella1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3" style:family="table-cell">
      <style:table-cell-properties fo:padding="0.097cm" fo:border-left="0.05pt solid #000000" fo:border-right="none" fo:border-top="none" fo:border-bottom="0.05pt solid #000000"/>
    </style:style>
    <style:style style:name="Tabella17.C13" style:family="table-cell">
      <style:table-cell-properties fo:padding="0.097cm" fo:border-left="0.05pt solid #000000" fo:border-right="none" fo:border-top="none" fo:border-bottom="0.05pt solid #000000"/>
    </style:style>
    <style:style style:name="Tabella1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4" style:family="table-cell">
      <style:table-cell-properties fo:padding="0.097cm" fo:border-left="0.05pt solid #000000" fo:border-right="none" fo:border-top="none" fo:border-bottom="0.05pt solid #000000"/>
    </style:style>
    <style:style style:name="Tabella17.C14" style:family="table-cell">
      <style:table-cell-properties fo:padding="0.097cm" fo:border-left="0.05pt solid #000000" fo:border-right="none" fo:border-top="none" fo:border-bottom="0.05pt solid #000000"/>
    </style:style>
    <style:style style:name="Tabella17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2" style:family="paragraph" style:parent-style-name="Table_20_Contents">
      <loext:graphic-properties draw:fill="solid" draw:fill-color="#ffff00" draw:opacity="100%"/>
      <style:paragraph-properties fo:margin-left="0.101cm" fo:margin-right="0cm" fo:text-align="start" style:justify-single-word="false" fo:text-indent="0cm" style:auto-text-indent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6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8" style:family="paragraph" style:parent-style-name="Table_20_Contents"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9" style:family="paragraph" style:parent-style-name="Table_20_Contents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44a95" style:font-name-asian="Verdana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text-transform="uppercase"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144a95"/>
    </style:style>
    <style:style style:name="T2" style:family="text">
      <style:text-properties officeooo:rsid="0015dec0"/>
    </style:style>
    <style:style style:name="T3" style:family="text">
      <style:text-properties officeooo:rsid="001612e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T. 23 D.LGS. 33/2013 </text:p>
      <text:p text:style-name="P4"/>
      <text:p text:style-name="P3">PROVVEDIMENTI FINALI DEGLI ORGANI DI INDIRIZZO POLITICO </text:p>
      <text:p text:style-name="P3">AVENTI AD OGGETTO ACCORDI STIPULATI DALL'AMMINISTRAZIONE CON SOGGETTI PRIVATI O CON ALTRE AMMINISTRAZIONI PUBBLICHE</text:p>
      <text:p text:style-name="P3">ANNO 201<text:span text:style-name="T2">9</text:span></text:p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leLine1652373648672">
          <table:table-cell table:style-name="Tabella17.A1" office:value-type="string">
            <text:p text:style-name="P1">N.</text:p>
          </table:table-cell>
          <table:table-cell table:style-name="Tabella17.A1" office:value-type="string">
            <text:p text:style-name="P1">ESTREMI PROVVEDIMENTO</text:p>
            <text:p text:style-name="P1"><text:s/>(numero e data)</text:p>
          </table:table-cell>
          <table:table-cell table:style-name="Tabella17.A1" office:value-type="string">
            <text:p text:style-name="P1">ORGANO EMANATE (Giunta o Consiglio)</text:p>
          </table:table-cell>
          <table:table-cell table:style-name="Tabella17.D1" office:value-type="string">
            <text:p text:style-name="P2">OGGETTO</text:p>
          </table:table-cell>
        </table:table-row>
        <table:table-row table:style-name="TableLine1652373634800">
          <table:table-cell table:style-name="Tabella17.A2" office:value-type="float" office:value="1">
            <text:p text:style-name="P5">1</text:p>
          </table:table-cell>
          <table:table-cell table:style-name="Tabella17.B12" office:value-type="string">
            <text:p text:style-name="P6">DELIBERA N. <text:span text:style-name="T3">1</text:span> DEL <text:span text:style-name="T1">10/01/2019</text:span> 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0">RINNOVO CONCESSIONE IN COMODATO D'USO GRATUITO DI UN LOCALE DI PROPRIETA' COMUNALE ALL'ASSOCIAZIONE PSICHE2000 PER LA DURATA DI ANNI UNO (PERIODO 01/01/2019 - 31/12/2019).</text:p>
            <text:p text:style-name="P12"/>
          </table:table-cell>
        </table:table-row>
        <table:table-row table:style-name="TableLine1652373653024">
          <table:table-cell table:style-name="Tabella17.A3" office:value-type="float" office:value="2">
            <text:p text:style-name="P7">2</text:p>
          </table:table-cell>
          <table:table-cell table:style-name="Tabella17.B12" office:value-type="string">
            <text:p text:style-name="P6">DELIBERA N. <text:span text:style-name="T1">4</text:span> DEL <text:span text:style-name="T1">17/01/2019</text:span> 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1">APPROVAZIONE SCHEMA DI CONVENZIONE CON GRUPPO "DIAMOCI UNA MANO" DI CHIUPPANO. RINNOVO</text:p>
            <text:p text:style-name="P13"/>
          </table:table-cell>
        </table:table-row>
        <table:table-row table:style-name="TableLine1652373659552">
          <table:table-cell table:style-name="Tabella17.A4" office:value-type="float" office:value="3">
            <text:p text:style-name="P7">3</text:p>
          </table:table-cell>
          <table:table-cell table:style-name="Tabella17.B4" office:value-type="string">
            <text:p text:style-name="P6">DELIBERA N. <text:span text:style-name="T1">8</text:span> DEL <text:span text:style-name="T1">07</text:span>/02/201<text:span text:style-name="T1">9</text:span> </text:p>
          </table:table-cell>
          <table:table-cell table:style-name="Tabella17.C4" office:value-type="string">
            <text:p text:style-name="P6">GIUNTA</text:p>
          </table:table-cell>
          <table:table-cell table:style-name="Tabella17.D4" office:value-type="string">
            <text:p text:style-name="P17">PROROGA DEI TERMINI PREVISTI NELLA CONVENZIONE URBANISTICA SOTTOSCRITTA DALLA DITTA ZUCCATO 1868 S.R.L. RELATIVI ALL'INIZIO DEI LAVORI DI INTERESSE PUBBLICO DEL SECONDO STRALCIO.</text:p>
            <text:p text:style-name="P14"/>
          </table:table-cell>
        </table:table-row>
        <table:table-row table:style-name="TableLine1652373660368">
          <table:table-cell table:style-name="Tabella17.A5" office:value-type="float" office:value="4">
            <text:p text:style-name="P7">4</text:p>
          </table:table-cell>
          <table:table-cell table:style-name="Tabella17.B12" office:value-type="string">
            <text:p text:style-name="P6">DELIBERA N. <text:span text:style-name="T1">22</text:span> DEL <text:span text:style-name="T1">21</text:span>/03/201<text:span text:style-name="T1">9</text:span>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9">Parole a Confine, Festival della Letteratura...e oltre 1<text:span text:style-name="T1">5</text:span>^ edizione <text:span text:style-name="T1">30 marzo-13 aprile 2019</text:span>. Indirizzo e approvazione accordo di programma per la gestione coordinata tra i comuni di Carrè, Caltrano e Chiuppano. </text:p>
          </table:table-cell>
        </table:table-row>
        <table:table-row table:style-name="TableLine1652373665264">
          <table:table-cell table:style-name="Tabella17.A6" office:value-type="float" office:value="5">
            <text:p text:style-name="P7">5</text:p>
          </table:table-cell>
          <table:table-cell table:style-name="Tabella17.B12" office:value-type="string">
            <text:p text:style-name="P6">DELIBERA N. <text:span text:style-name="T1">29</text:span> DEL <text:span text:style-name="T1">11</text:span>/0<text:span text:style-name="T1">4</text:span>/201<text:span text:style-name="T1">9</text:span> 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8">CONVENZIONE PER LA GESTIONE DELL'IMMOBILE DENOMINATO EX CASELLO, SITO IN CHIUPPANO, VIA DEL CASELLO 23, DA DESTINARE A SEDE SOCIALE DELL' ASS.NE PRO LOCO CHIUPPANO.</text:p>
            <text:p text:style-name="P15"/>
          </table:table-cell>
        </table:table-row>
        <table:table-row table:style-name="TableLine1652373663632">
          <table:table-cell table:style-name="Tabella17.A7" office:value-type="float" office:value="6">
            <text:p text:style-name="P7">6</text:p>
          </table:table-cell>
          <table:table-cell table:style-name="Tabella17.B12" office:value-type="string">
            <text:p text:style-name="P6">DELIBERA N. 3<text:span text:style-name="T1">7</text:span> DEL <text:span text:style-name="T1">13/05/2019</text:span> 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8">APPROVAZIONE CONVENZIONE DI TIROCINIO DI INCLUSIONE SOCIALE TRA L'ULSS N. 7 PEDEMONTANA - SERVIZIO DI INTEGRAZIONE LAVORATIVA AREA SVANTAGGIO ED IL COMUNE DI CHIUPPANO.</text:p>
            <text:p text:style-name="P15"/>
          </table:table-cell>
        </table:table-row>
        <table:table-row table:style-name="TableLine1652373660640">
          <table:table-cell table:style-name="Tabella17.A8" office:value-type="float" office:value="7">
            <text:p text:style-name="P7">7</text:p>
          </table:table-cell>
          <table:table-cell table:style-name="Tabella17.B12" office:value-type="string">
            <text:p text:style-name="P6">DELIBERA N. 4<text:span text:style-name="T1">3</text:span> DEL <text:span text:style-name="T1">08/07/2019</text:span> 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9">RINNOVO DELLE CONVENZIONI PER LA CONCESSIONE IN USO DEI LOCALI DEL CENTRO SERVIZI COMUNALE IN VIA ROMA PER LA STAGIONE SPORTIVA 201<text:span text:style-name="T1">9</text:span>-20<text:span text:style-name="T1">20</text:span> </text:p>
          </table:table-cell>
        </table:table-row>
        <table:table-row table:style-name="TableLine1652373661456">
          <table:table-cell table:style-name="Tabella17.A9" office:value-type="float" office:value="8">
            <text:p text:style-name="P7">8</text:p>
          </table:table-cell>
          <table:table-cell table:style-name="Tabella17.B12" office:value-type="string">
            <text:p text:style-name="P6">DELIBERA N. 4<text:span text:style-name="T1">8</text:span> DEL <text:span text:style-name="T1">31/07/2019</text:span> 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7">ACCORDO TRA IL COMUNE DI CHIUPPANO ED IL GRUPPO "NONNI VIGILI" PER LA VALORIZZAZIONE DEL SERVIZIO DI VIGILANZA SCOLASTICA E SICUREZZA CIVILE 2019-2021.</text:p>
            <text:p text:style-name="P14"/>
          </table:table-cell>
        </table:table-row>
        <table:table-row table:style-name="TableLine1652373658192">
          <table:table-cell table:style-name="Tabella17.A10" office:value-type="float" office:value="9">
            <text:p text:style-name="P7">9</text:p>
          </table:table-cell>
          <table:table-cell table:style-name="Tabella17.B12" office:value-type="string">
            <text:p text:style-name="P6">DELIBERA N. <text:span text:style-name="T1">49</text:span> DEL <text:soft-page-break/><text:span text:style-name="T1">31/07/2019</text:span></text:p>
          </table:table-cell>
          <table:table-cell table:style-name="Tabella17.C12" office:value-type="string">
            <text:p text:style-name="P6">GIUNTA</text:p>
          </table:table-cell>
          <table:table-cell table:style-name="Tabella17.D12" office:value-type="string">
            <text:p text:style-name="P17">APPROVAZIONE DELLA CONVENZIONE TRA AMMINISTRAZIONE COMUNALE E SCUOLA D'INFANZIA <text:soft-page-break/>PARITARIA "MONUMENTO AI CADUTI" DI CHIUPPANO.</text:p>
            <text:p text:style-name="P14"/>
          </table:table-cell>
        </table:table-row>
        <table:table-row table:style-name="TableLine1652373652752">
          <table:table-cell table:style-name="Tabella17.A11" office:value-type="float" office:value="10">
            <text:p text:style-name="P7">10</text:p>
          </table:table-cell>
          <table:table-cell table:style-name="Tabella17.B12" office:value-type="string">
            <text:p text:style-name="P6">DELIBERA N. <text:span text:style-name="T1">68</text:span> DEL <text:span text:style-name="T1">24/10/2019</text:span></text:p>
          </table:table-cell>
          <table:table-cell table:style-name="Tabella17.C12" office:value-type="string">
            <text:p text:style-name="P8">GIUNTA</text:p>
          </table:table-cell>
          <table:table-cell table:style-name="Tabella17.D12" office:value-type="string">
            <text:p text:style-name="P17">APPROVAZIONE DELLO SCHEMA DI CONVENZIONE TRA IL COMUNE DI CHIUPPANO E IL MINISTERO DEL LAVORO E DELLE POLITICHE SOCIALI PER LA GESTIONE DELLA PIATTAFORMA DIGITALE DEI PATTI DI 'INCLUSIONE SOCIALE (GEPI) NELL'AMBITO DEL SISTEMA INFORMATIVO DEL REDDITO DI CITTADINANZA.</text:p>
            <text:p text:style-name="P14"/>
          </table:table-cell>
        </table:table-row>
        <table:table-row table:style-name="TableLine1652373658736">
          <table:table-cell table:style-name="Tabella17.A12" office:value-type="float" office:value="11">
            <text:p text:style-name="P7">11</text:p>
          </table:table-cell>
          <table:table-cell table:style-name="Tabella17.B12" office:value-type="string">
            <text:p text:style-name="P6">DELIBERA N. <text:span text:style-name="T1">24</text:span> DEL 2<text:span text:style-name="T1">7/11/2019</text:span> </text:p>
          </table:table-cell>
          <table:table-cell table:style-name="Tabella17.C12" office:value-type="string">
            <text:p text:style-name="P6">CONSIGLIO</text:p>
          </table:table-cell>
          <table:table-cell table:style-name="Tabella17.D12" office:value-type="string">
            <text:p text:style-name="P16">APPROVAZIONE CONVENZIONE AI SENSI ART. 30 TUEL PER LA GESTIONE ASSOCIATA DEI SERVIZI SOCIALI DI CUI AL PIANO NAZIONALE E AL PIANO REGIONALE DI CONTRASTO ALLA POVERTA' TRA I COMUNI E LE UNIONI MONTANE DELL'AMBITO TERRITORIALE DEL DISTRETTO N. 2 DELL'AZIENDA ULSS 7 PEDEMONTANA.</text:p>
          </table:table-cell>
        </table:table-row>
        <table:table-row table:style-name="TableLine1652373666624">
          <table:table-cell table:style-name="Tabella17.A13" office:value-type="float" office:value="12">
            <text:p text:style-name="P7">12</text:p>
          </table:table-cell>
          <table:table-cell table:style-name="Tabella17.B13" office:value-type="string">
            <text:p text:style-name="P6">DELIBERA N. <text:span text:style-name="T1">44</text:span> DEL 2<text:span text:style-name="T1">3/12/2019</text:span></text:p>
          </table:table-cell>
          <table:table-cell table:style-name="Tabella17.C13" office:value-type="string">
            <text:p text:style-name="P6">CONSIGLIO</text:p>
          </table:table-cell>
          <table:table-cell table:style-name="Tabella17.D13" office:value-type="string">
            <text:p text:style-name="P16">IMPRESA EDILSERVICE GROUP S.R.L. AMPLIAMENTO DI UN'ATTIVITA' COMMERCIALE AI SENSI DELL'ART. 8 DEL D.P.R. N. 160/2010 IN VARIANTE ALLO STRUMENTO URBANISTICO VIGENTE. MODIFICHE ALLA CONVENZIONE URBANISTICA.</text:p>
          </table:table-cell>
        </table:table-row>
        <table:table-row table:style-name="TableLine1652373654112">
          <table:table-cell table:style-name="Tabella17.A14" office:value-type="float" office:value="13">
            <text:p text:style-name="P7">13</text:p>
          </table:table-cell>
          <table:table-cell table:style-name="Tabella17.B14" office:value-type="string">
            <text:p text:style-name="P6">DELIBERA N. <text:span text:style-name="T1">45</text:span> DEL 2<text:span text:style-name="T1">3/12/2019</text:span></text:p>
          </table:table-cell>
          <table:table-cell table:style-name="Tabella17.C14" office:value-type="string">
            <text:p text:style-name="P6">CONSIGLIO</text:p>
          </table:table-cell>
          <table:table-cell table:style-name="Tabella17.D14" office:value-type="string">
            <text:p text:style-name="P16">CONVENZIONE PER LA GESTIONE ASSOCIATA DELLE FUNZIONI E DEI SERVIZI TECNICI DEI COMUNI DI CARRE' E CHIUPPAN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9T10:44:34.24</meta:creation-date>
    <dc:date>2023-06-14T09:21:47.390000000</dc:date>
    <meta:editing-duration>PT4H35M8S</meta:editing-duration>
    <meta:editing-cycles>35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61" meta:word-count="455" meta:character-count="3017" meta:non-whitespace-character-count="2610"/>
  </office:meta>
</office:document-meta>
</file>