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7" style:family="table">
      <style:table-properties style:width="26.102cm" table:align="margins"/>
    </style:style>
    <style:style style:name="Tabella17.A" style:family="table-column">
      <style:table-column-properties style:column-width="1.358cm" style:rel-column-width="3410*"/>
    </style:style>
    <style:style style:name="Tabella17.B" style:family="table-column">
      <style:table-column-properties style:column-width="3.581cm" style:rel-column-width="8990*"/>
    </style:style>
    <style:style style:name="Tabella17.C" style:family="table-column">
      <style:table-column-properties style:column-width="4.246cm" style:rel-column-width="10659*"/>
    </style:style>
    <style:style style:name="Tabella17.D" style:family="table-column">
      <style:table-column-properties style:column-width="16.917cm" style:rel-column-width="42476*"/>
    </style:style>
    <style:style style:name="Tabella17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7.D1" style:family="table-cell">
      <style:table-cell-properties fo:background-color="#ffff00" fo:padding="0.097cm" fo:border="0.002cm solid #000000">
        <style:background-image/>
      </style:table-cell-properties>
    </style:style>
    <style:style style:name="Tabella1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7.B2" style:family="table-cell">
      <style:table-cell-properties fo:padding="0.097cm" fo:border-left="0.002cm solid #000000" fo:border-right="none" fo:border-top="none" fo:border-bottom="0.002cm solid #000000"/>
    </style:style>
    <style:style style:name="Tabella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libri" fo:font-size="11pt" style:font-name-asian="Lucida Sans Unicode" style:font-size-asian="11pt" style:font-name-complex="Mangal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1pt" style:font-name-asian="Lucida Sans Unicode" style:font-size-asian="11pt" style:font-name-complex="Mangal" style:font-size-complex="11pt"/>
    </style:style>
    <style:style style:name="P3" style:family="paragraph" style:parent-style-name="Table_20_Contents">
      <style:text-properties fo:color="#000000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Table_20_Contents">
      <style:text-properties fo:text-transform="uppercase" fo:color="#000000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Calibri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8" style:family="paragraph" style:parent-style-name="Table_20_Contents">
      <style:paragraph-properties fo:margin-left="0.101cm" fo:margin-right="0cm" fo:text-align="start" style:justify-single-word="false" fo:text-indent="0cm" style:auto-text-indent="false" fo:background-color="#ffff00">
        <style:background-image/>
      </style:paragraph-properties>
      <style:text-properties style:font-name="Calibri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text-transform="uppercase" fo:color="#000000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text-transform="uppercase" fo:color="#000000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Table_20_Contents">
      <style:text-properties style:font-name="Calibri" fo:font-size="11pt" style:font-name-asian="Lucida Sans Unicode" style:font-size-asian="11pt" style:font-name-complex="Mangal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1pt" style:font-name-asian="Lucida Sans Unicode" style:font-size-asian="11pt" style:font-name-complex="Mang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RT. 23 D.LGS. 33/2013 </text:p>
      <text:p text:style-name="P7"/>
      <text:p text:style-name="P6">PROVVEDIMENTI FINALI DEGLI ORGANI DI INDIRIZZO POLITICO </text:p>
      <text:p text:style-name="P6">AVENTI AD OGGETTO ACCORDI STIPULATI DALL'AMMINISTRAZIONE CON SOGGETTI PRIVATI O CON ALTRE AMMINISTRAZIONI PUBBLICHE</text:p>
      <text:p text:style-name="P6">ANNO 2016</text:p>
      <text:p text:style-name="P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>
          <table:table-cell table:style-name="Tabella17.A1" office:value-type="string">
            <text:p text:style-name="P5">N.</text:p>
          </table:table-cell>
          <table:table-cell table:style-name="Tabella17.A1" office:value-type="string">
            <text:p text:style-name="P5">ESTREMI PROVVEDIMENTO</text:p>
            <text:p text:style-name="P5"><text:s/>(numero e data)</text:p>
          </table:table-cell>
          <table:table-cell table:style-name="Tabella17.A1" office:value-type="string">
            <text:p text:style-name="P5">ORGANO EMANATE (Giunta o Consiglio)</text:p>
          </table:table-cell>
          <table:table-cell table:style-name="Tabella17.D1" office:value-type="string">
            <text:p text:style-name="P8">OGGETTO</text:p>
          </table:table-cell>
        </table:table-row>
        <table:table-row>
          <table:table-cell table:style-name="Tabella17.A2" office:value-type="float" office:value="1">
            <text:p text:style-name="P2">1</text:p>
          </table:table-cell>
          <table:table-cell table:style-name="Tabella17.B2" office:value-type="string">
            <text:p text:style-name="P1">DELIBERA N. 4 DEL 14/01/2016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4">APPROVAZIONE SCHEMA DI CONVENZIONE CON GRUPPO DI VOLONTARIATO "DIAMOCI UNA MANO" DI CHIUPPANO. RINNOVO. </text:p>
          </table:table-cell>
        </table:table-row>
        <table:table-row>
          <table:table-cell table:style-name="Tabella17.A2" office:value-type="float" office:value="2">
            <text:p text:style-name="P2">2</text:p>
          </table:table-cell>
          <table:table-cell table:style-name="Tabella17.B2" office:value-type="string">
            <text:p text:style-name="P1">DELIBERA N. 5 DEL 21/01/2016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9">PROROGA CONVENZIONE CON LA BIBLIOTECA BERTOLIANA DI VICENZA PER LA FORNITURA DI PRODOTTI PER LA BIBLIOTECA DA PARTE DEL CENTRO SERVIZI PROVINCIALE. </text:p>
          </table:table-cell>
        </table:table-row>
        <table:table-row>
          <table:table-cell table:style-name="Tabella17.A2" office:value-type="float" office:value="3">
            <text:p text:style-name="P2">3</text:p>
          </table:table-cell>
          <table:table-cell table:style-name="Tabella17.B2" office:value-type="string">
            <text:p text:style-name="P1">DELIBERA N. 9 DEL 21/01/2016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10">CONVENZIONE PER LA CONCESSIONE DI UN CONTRIBUTO IN CONTO CAPITALE PER ACQUISTO DI UN IMMOBILE. APPROVAZIONE. </text:p>
          </table:table-cell>
        </table:table-row>
        <table:table-row>
          <table:table-cell table:style-name="Tabella17.A2" office:value-type="float" office:value="4">
            <text:p text:style-name="P2">4</text:p>
          </table:table-cell>
          <table:table-cell table:style-name="Tabella17.B2" office:value-type="string">
            <text:p text:style-name="P1">DELIBERA N. 11 DEL 28/01/2016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10">ACCORDO TRA IL COMUNE DI CHIUPPANO ED IL GRUPPO "NONNI VIGILI" PER LA VALORIZZAZIONE DEL SERVIZIO DI VIGILANZA SCOLASTICA E SICUREZZA CIVILE 2016-2018. </text:p>
          </table:table-cell>
        </table:table-row>
        <table:table-row>
          <table:table-cell table:style-name="Tabella17.A2" office:value-type="float" office:value="5">
            <text:p text:style-name="P2">5</text:p>
          </table:table-cell>
          <table:table-cell table:style-name="Tabella17.B2" office:value-type="string">
            <text:p text:style-name="P1">DELIBERA N. 14 DEL 04/02/2016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10">RASSEGNA TEATRALE "INVITO A TEATRO - MARZO E NOVEMBRE 2016 - APPROVAZIONE SCHEMA DI ACCORDO CON ASSOCIAZIONE TEATRALE CITTA' DI VICENZA. </text:p>
          </table:table-cell>
        </table:table-row>
        <table:table-row>
          <table:table-cell table:style-name="Tabella17.A2" office:value-type="float" office:value="6">
            <text:p text:style-name="P2">6</text:p>
          </table:table-cell>
          <table:table-cell table:style-name="Tabella17.B2" office:value-type="string">
            <text:p text:style-name="P1">DELIBERA N. 20 DEL 18/02/2016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11">APPROVAZIONE SCHEMI CONVENZIONI CON CAAAF CISL, CGIL, UIL E ACLI - PRESTAZIONI SOCIALI AGEVOLATE ANNI 2016/2018. </text:p>
          </table:table-cell>
        </table:table-row>
        <table:table-row>
          <table:table-cell table:style-name="Tabella17.A2" office:value-type="float" office:value="7">
            <text:p text:style-name="P2">7</text:p>
          </table:table-cell>
          <table:table-cell table:style-name="Tabella17.B2" office:value-type="string">
            <text:p text:style-name="P1">DELIBERA N. 27 DEL 10/03/2016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11">PAROLE A CONFINE. FESTIVAL DELLA LETTERATURA...E OLTRE. 12^ EDIZIONE, 02/17 APRILE 2016. INDIRIZZO E APPROVAZIONE ACCORDO DI PROGRAMMA PER LA GESTIONE COORDINATA TRA I COMUNI DI CARRE', CALTRANO E CHIUPPANO. </text:p>
          </table:table-cell>
        </table:table-row>
        <table:table-row>
          <table:table-cell table:style-name="Tabella17.A2" office:value-type="float" office:value="8">
            <text:p text:style-name="P2">8</text:p>
          </table:table-cell>
          <table:table-cell table:style-name="Tabella17.B2" office:value-type="string">
            <text:p text:style-name="P1">DELIBERA N. 47 DEL 21/04/2016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10">CENTRI ESTIVI 2016 ORGANIZZATI IN COLLABORAZIONE CON IL COMUNE DI CARRE'. APPROVAZIONE ACCORDO DI PROGRAMMA E SCHEMA CONVENZIONE AFFIDAMENTO A ECOTOPIA COOPERATIVA SOCIALE ONLUS. </text:p>
          </table:table-cell>
        </table:table-row>
        <table:table-row>
          <table:table-cell table:style-name="Tabella17.A2" office:value-type="float" office:value="9">
            <text:p text:style-name="P2">9</text:p>
          </table:table-cell>
          <table:table-cell table:style-name="Tabella17.B2" office:value-type="string">
            <text:p text:style-name="P1">DELIBERA N. 53 DEL 09/06/2016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10">RINNOVO DELLE CONVENZIONI PER LA CONCESSIONE IN USO DI LOCALI DEL CENTRO SERVIZI COMUNALE IN VIA ROMA PER LA STAGIONE SPORTIVA 2016/2017. </text:p>
          </table:table-cell>
        </table:table-row>
        <table:table-row>
          <table:table-cell table:style-name="Tabella17.A2" office:value-type="float" office:value="10">
            <text:p text:style-name="P2">10</text:p>
          </table:table-cell>
          <table:table-cell table:style-name="Tabella17.B2" office:value-type="string">
            <text:p text:style-name="P1">DELIBERA N. 58 DEL 30/06/2016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3">RINNOVO CONVENZIONE TRA I COMUNI DI CHIUPPANO, CARRE', CALTRANO E L'U.S.D. PEDEMONTANA PER L'USO, LA CUSTODIA E LA MANUTENZIONE DEI CAMPI SPORTIVI E DEGLI ANNESSI IMMOBILI AD USO SPOGLIATOI E SERVIZI. </text:p>
          </table:table-cell>
        </table:table-row>
        <text:soft-page-break/>
        <table:table-row>
          <table:table-cell table:style-name="Tabella17.A2" office:value-type="float" office:value="11">
            <text:p text:style-name="P2">11</text:p>
          </table:table-cell>
          <table:table-cell table:style-name="Tabella17.B2" office:value-type="string">
            <text:p text:style-name="P1">DELIBERA N. 87 DEL 20/10/2016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9">APPROVAZIONE CONVENZIONE TRA IL COMUNE DI CHIUPPANO E IL GRUPPO DI PROTEZIONE CIVILE "CLIPEUS". ANNI 2016-2020. </text:p>
          </table:table-cell>
        </table:table-row>
        <table:table-row>
          <table:table-cell table:style-name="Tabella17.A2" office:value-type="float" office:value="12">
            <text:p text:style-name="P2">12</text:p>
          </table:table-cell>
          <table:table-cell table:style-name="Tabella17.B2" office:value-type="string">
            <text:p text:style-name="P1">DELIBERA N. 89 DEL 27/10/2016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9">ACCORDO PER LE POLITICHE DI ACCOGLIENZA NELL'ALTOVICENTINO NELL'AMBITO DEL SISTEMA DI PROTEZIONE DEI RICHIEDENTI ASILO E RIFUGIATI - PROROGA - TRIENNIO 2017/2018/2019. </text:p>
          </table:table-cell>
        </table:table-row>
        <table:table-row>
          <table:table-cell table:style-name="Tabella17.A2" office:value-type="float" office:value="13">
            <text:p text:style-name="P2">13</text:p>
          </table:table-cell>
          <table:table-cell table:style-name="Tabella17.B2" office:value-type="string">
            <text:p text:style-name="P1">DELIBERA N. 100 DEL 17/11/2016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9">APPROVAZIONE BOZZA CONVENZIONE CON IL CENTRO EDUCATIVO "LA STAZIONE" DI MARAVO VICENTINO GESTITO DALLA COOPERATIVA SOCIALE "PRIMAVERA NUOVA" PER IL PERIODO SETTEMBRE-DICEMBRE 2016 </text:p>
          </table:table-cell>
        </table:table-row>
        <table:table-row>
          <table:table-cell table:style-name="Tabella17.A2" office:value-type="float" office:value="14">
            <text:p text:style-name="P2">14</text:p>
          </table:table-cell>
          <table:table-cell table:style-name="Tabella17.B2" office:value-type="string">
            <text:p text:style-name="P1">DELIBERA N. 106 DEL 05/12/2016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9">ACCORDO DI PROGRAMMA TRA L'U.L.S.S. N. 4 ALTO VICENTINO E I COMUNI DI CALTRANO, CARRE', CHIUPPANO E COGOLLO DEL CENGIO PER L'ATTIVAZIONE E GESTIONE DI UN CENTRO DI MEDICINA DI GRUPPO INTEGRATA. </text:p>
          </table:table-cell>
        </table:table-row>
        <table:table-row>
          <table:table-cell table:style-name="Tabella17.A2" office:value-type="float" office:value="15">
            <text:p text:style-name="P2">15</text:p>
          </table:table-cell>
          <table:table-cell table:style-name="Tabella17.B2" office:value-type="string">
            <text:p text:style-name="P1">DELIBERA N. 17 DEL 28/07/2016</text:p>
          </table:table-cell>
          <table:table-cell table:style-name="Tabella17.B2" office:value-type="string">
            <text:p text:style-name="P1">CONSIGLIO</text:p>
          </table:table-cell>
          <table:table-cell table:style-name="Tabella17.D2" office:value-type="string">
            <text:p text:style-name="P9">CONVENZIONE TRA I COMUNI DI CARRE' E CHIUPPANO PER LA REALIZZAZIONE DI UNO STUDIO DI FATTIBILITA' RELATIVO ALL'IPOTESI DI FUSIONE DI COMUNI. APPROVAZIONE. </text:p>
          </table:table-cell>
        </table:table-row>
        <table:table-row>
          <table:table-cell table:style-name="Tabella17.A2" office:value-type="float" office:value="16">
            <text:p text:style-name="P2">16</text:p>
          </table:table-cell>
          <table:table-cell table:style-name="Tabella17.B2" office:value-type="string">
            <text:p text:style-name="P1">DELIBERA N. 18 DEL 28/07/2016</text:p>
          </table:table-cell>
          <table:table-cell table:style-name="Tabella17.B2" office:value-type="string">
            <text:p text:style-name="P1">CONSIGLIO</text:p>
          </table:table-cell>
          <table:table-cell table:style-name="Tabella17.D2" office:value-type="string">
            <text:p text:style-name="P9">APPROVAZIONE SCHEMA DI CONVENZIONE PER LA COSTITUZIONE DELLA RETE BIBLIOTECARIA VICENTINA. </text:p>
          </table:table-cell>
        </table:table-row>
        <table:table-row>
          <table:table-cell table:style-name="Tabella17.A2" office:value-type="float" office:value="17">
            <text:p text:style-name="P2">17</text:p>
          </table:table-cell>
          <table:table-cell table:style-name="Tabella17.B2" office:value-type="string">
            <text:p text:style-name="P1">DELIBERA N. 21 DEL 08/11/2016</text:p>
          </table:table-cell>
          <table:table-cell table:style-name="Tabella17.B2" office:value-type="string">
            <text:p text:style-name="P1">CONSIGLIO</text:p>
          </table:table-cell>
          <table:table-cell table:style-name="Tabella17.D2" office:value-type="string">
            <text:p text:style-name="P9">PATTO TERRITORIALE LAVORO ED INCLUSIONE SOCIALE DEL TERRITORIO VICENTINO - ACCORDO PER FAVORIRE OPPORTUNITÀ DI INSERIMENTO LAVORATIVO AI LAVORATORI APPARTENENTI ALLE CATEGORIE SVANTAGGIAT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29T10:44:34.24</meta:creation-date>
    <dc:date>2019-03-28T15:37:17.81</dc:date>
    <meta:editing-duration>PT4H36M13S</meta:editing-duration>
    <meta:editing-cycles>38</meta:editing-cycles>
    <meta:generator>OpenOffice/4.1.1$Win32 OpenOffice.org_project/411m6$Build-9775</meta:generator>
    <meta:document-statistic meta:table-count="1" meta:image-count="0" meta:object-count="0" meta:page-count="2" meta:paragraph-count="77" meta:word-count="527" meta:character-count="3490"/>
  </office:meta>
</office:document-meta>
</file>